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1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19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6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4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62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1309ae" officeooo:paragraph-rsid="011309ae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e43f3" officeooo:paragraph-rsid="010e43f3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paragraph-rsid="011309ae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1309ae" officeooo:paragraph-rsid="011309ae" fo:background-color="transparent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style:text-underline-style="none" fo:font-weight="normal" officeooo:rsid="00848ec4" officeooo:paragraph-rsid="011309ae" fo:background-color="transparent" style:font-size-asian="11pt" style:font-weight-asian="normal" style:font-name-complex="Arial1" style:font-size-complex="11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105b516" officeooo:paragraph-rsid="00fdbf96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1" style:font-size-complex="10.5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language="es" fo:country="ES" style:text-underline-style="solid" style:text-underline-width="auto" style:text-underline-color="font-color" style:font-name-asian="Arial" style:font-weight-complex="normal"/>
    </style:style>
    <style:style style:name="T9" style:family="text">
      <style:text-properties fo:language="es" fo:country="ES" style:text-underline-style="solid" style:text-underline-width="auto" style:text-underline-color="font-color" officeooo:rsid="011309ae" style:font-name-asian="Arial" style:font-weight-complex="normal"/>
    </style:style>
    <style:style style:name="T10" style:family="text">
      <style:text-properties officeooo:rsid="011309ae"/>
    </style:style>
    <style:style style:name="T11" style:family="text">
      <style:text-properties officeooo:rsid="00c89f65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66&amp;tipo=data&amp;ita=0&amp;lang=es"><draw:frame draw:style-name="fr2" draw:name="HTTPS://TRANSPARENCIA.VIGO.ORG/?ID=266&amp;TIPO=DATA&amp;ITA=0&amp;LANG=ES" text:anchor-type="paragraph" svg:x="14.242cm" svg:y="0.654cm" svg:width="0.499cm" svg:height="0.499cm" draw:z-index="5"><draw:image xlink:href="Pictures/1000020100000020000000207E0C06B8429F17D2.png" xlink:type="simple" xlink:show="embed" xlink:actuate="onLoad" loext:mime-type="image/png"/></draw:frame></draw:a>Fraccionamientos, expedientes, importe y gestión en vía de apremi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7"><text:span text:style-name="T6">METODOLO</text:span><text:span text:style-name="T7">G</text:span><text:span text:style-name="T6">ÍA DE CÁLCULO: </text:span></text:p>
            <text:p text:style-name="P16"/>
            <text:p text:style-name="P13">Esta información refl<text:span text:style-name="T10">eja</text:span> <text:span text:style-name="T10">el</text:span> número de solicitudes de fraccionamento, importe <text:span text:style-name="T10">y</text:span> <text:span text:style-name="T10">el</text:span> número de estimaci<text:span text:style-name="T10">ones</text:span> <text:span text:style-name="T10">y</text:span> desestimaci<text:span text:style-name="T10">ones</text:span>. Tam<text:span text:style-name="T10">bi</text:span>é<text:span text:style-name="T11">n</text:span> se refl<text:span text:style-name="T10">eja</text:span> <text:span text:style-name="T10">el</text:span> porcenta<text:span text:style-name="T10">j</text:span>e <text:span text:style-name="T10">y</text:span> número por tramos.</text:p>
            <text:p text:style-name="P13"><text:span text:style-name="T10">Se evalúa</text:span> tam<text:span text:style-name="T10">bi</text:span>én <text:span text:style-name="T10">l</text:span>a eficiencia <text:span text:style-name="T10">en los</text:span> proced<text:span text:style-name="T10">i</text:span>m<text:span text:style-name="T10">i</text:span>entos de apremio en función d<text:span text:style-name="T10">e l</text:span>os cargos.</text:p>
            <text:p text:style-name="P15"><text:span text:style-name="T9">La</text:span><text:span text:style-name="T8">s f</text:span><text:span text:style-name="T9">ue</text:span><text:span text:style-name="T8">ntes de reca</text:span><text:span text:style-name="T9">u</text:span><text:span text:style-name="T8">dación atend</text:span><text:span text:style-name="T9">i</text:span><text:span text:style-name="T8">endo a</text:span><text:span text:style-name="T9">l</text:span><text:span text:style-name="T8"> Reglamento </text:span><text:span text:style-name="T9">gen</text:span><text:span text:style-name="T8">eral de </text:span><text:span text:style-name="T9">r</text:span><text:span text:style-name="T8">eca</text:span><text:span text:style-name="T9">u</text:span><text:span text:style-name="T8">dación.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>El objetivo es evaluar no solo el número de solicitudes de fraccionamiento/aplazamiento, sino a qué tramos de deudas afectan. Además de evaluar la gestión en apremi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6:46.033002363</dc:date>
    <meta:editing-duration>PT15H18M52S</meta:editing-duration>
    <meta:editing-cycles>152</meta:editing-cycles>
    <meta:document-statistic meta:table-count="1" meta:image-count="11" meta:object-count="0" meta:page-count="1" meta:paragraph-count="19" meta:word-count="154" meta:character-count="1064" meta:non-whitespace-character-count="905"/>
  </office:meta>
</office:document-meta>
</file>