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40D05FD60AACD4E8.jpg" manifest:media-type="image/jpeg"/>
  <manifest:file-entry manifest:full-path="Pictures/1000020100000020000000209F6F1116A955BC37.png" manifest:media-type="image/png"/>
  <manifest:file-entry manifest:full-path="Pictures/100002010000007D0000007135C8A379FAC96AA7.png" manifest:media-type="image/png"/>
  <manifest:file-entry manifest:full-path="Pictures/10000000000000BD000000414793CB1D656FF6C6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866540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6654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66540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866540" officeooo:paragraph-rsid="00866540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48ec4" officeooo:paragraph-rsid="00866540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e2f5a" officeooo:paragraph-rsid="00831afb" style:font-size-asian="11pt" style:font-weight-asian="normal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normal" officeooo:rsid="00848ec4" officeooo:paragraph-rsid="00866540" fo:background-color="transparent" style:font-size-asian="11pt" style:font-weight-asian="normal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831afb" fo:background-color="transparent" style:font-size-asian="11pt" style:language-asian="es" style:country-asian="ES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866540" fo:background-color="transparent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style:font-weight-complex="bold"/>
    </style:style>
    <style:style style:name="T7" style:family="text">
      <style:text-properties officeooo:rsid="008bb32c" style:font-weight-complex="bold"/>
    </style:style>
    <style:style style:name="T8" style:family="text">
      <style:text-properties officeooo:rsid="0063ca1b"/>
    </style:style>
    <style:style style:name="T9" style:family="text">
      <style:text-properties officeooo:rsid="0087351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65&amp;tipo=data&amp;ita=0&amp;lang=ga"><draw:frame draw:style-name="fr2" draw:name="HTTPS://TRANSPARENCIA.VIGO.ORG/?ID=265&amp;TIPO=DATA&amp;ITA=0&amp;LANG=GA" text:anchor-type="paragraph" svg:x="6.592cm" svg:y="0.148cm" svg:width="0.499cm" svg:height="0.499cm" draw:z-index="5"><draw:image xlink:href="Pictures/1000020100000020000000207E0C06B8429F17D2.png" xlink:type="simple" xlink:show="embed" xlink:actuate="onLoad" loext:mime-type="image/png"/></draw:frame></draw:a>Indicador de infraestrutur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6"><text:span text:style-name="T6">METODOLO</text:span><text:span text:style-name="T7">X</text:span><text:span text:style-name="T6">ÍA DE CÁLCULO: </text:span></text:p>
            <text:p text:style-name="P5"/>
            <text:p text:style-name="P16">Obrigas recoñecidas capítulo VI, estados consolidados</text:p>
            <text:p text:style-name="P18">nº de <text:span text:style-name="T9">h</text:span>abitantes de dereito</text:p>
            <text:p text:style-name="P17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9"/>
            <text:p text:style-name="P20">Amosa o investimento per cápita. Posibilita a comparación por períodos dentro da entidade e con outros territorios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40D05FD60AACD4E8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793CB1D656FF6C6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4:44.666482169</dc:date>
    <meta:editing-duration>PT5H30M35S</meta:editing-duration>
    <meta:editing-cycles>75</meta:editing-cycles>
    <meta:document-statistic meta:table-count="1" meta:image-count="11" meta:object-count="0" meta:page-count="1" meta:paragraph-count="18" meta:word-count="91" meta:character-count="683" meta:non-whitespace-character-count="586"/>
  </office:meta>
</office:document-meta>
</file>