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1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19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6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4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62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104d43" officeooo:paragraph-rsid="01104d43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e43f3" officeooo:paragraph-rsid="010e43f3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104d43" officeooo:paragraph-rsid="01104d43" fo:background-color="transparent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none" fo:font-weight="normal" officeooo:rsid="00848ec4" officeooo:paragraph-rsid="01104d43" fo:background-color="transparent" style:font-size-asian="11pt" style:font-weight-asian="normal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48ec4" officeooo:paragraph-rsid="01104d43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105b516" officeooo:paragraph-rsid="00fdbf96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1" style:font-size-complex="10.5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language="es" fo:country="ES" style:text-underline-style="solid" style:text-underline-width="auto" style:text-underline-color="font-color" style:font-name-asian="Arial" style:font-weight-complex="normal"/>
    </style:style>
    <style:style style:name="T9" style:family="text">
      <style:text-properties fo:language="es" fo:country="ES" style:text-underline-style="solid" style:text-underline-width="auto" style:text-underline-color="font-color" officeooo:rsid="01104d43" style:font-name-asian="Arial" style:font-weight-complex="normal"/>
    </style:style>
    <style:style style:name="T10" style:family="text">
      <style:text-properties officeooo:rsid="01104d4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65&amp;tipo=data&amp;ita=0&amp;lang=es"><draw:frame draw:style-name="fr2" draw:name="HTTPS://TRANSPARENCIA.VIGO.ORG/?ID=265&amp;TIPO=DATA&amp;ITA=0&amp;LANG=ES" text:anchor-type="paragraph" svg:x="7.084cm" svg:y="0.157cm" svg:width="0.499cm" svg:height="0.499cm" draw:z-index="5"><draw:image xlink:href="Pictures/1000020100000020000000207E0C06B8429F17D2.png" xlink:type="simple" xlink:show="embed" xlink:actuate="onLoad" loext:mime-type="image/png"/></draw:frame></draw:a>Indicador de infraestructur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7"><text:span text:style-name="T6">METODOLO</text:span><text:span text:style-name="T7">G</text:span><text:span text:style-name="T6">ÍA DE CÁLCULO: </text:span></text:p>
            <text:p text:style-name="P16"/>
            <text:p text:style-name="P15">Ob<text:span text:style-name="T10">ligaciones</text:span> reco<text:span text:style-name="T10">no</text:span>cidas capítulo VI, estados consolidados</text:p>
            <text:p text:style-name="P14"><text:span text:style-name="T8">nº de </text:span><text:span text:style-name="T9">h</text:span><text:span text:style-name="T8">abitantes de dere</text:span><text:span text:style-name="T9">ch</text:span><text:span text:style-name="T8">o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Muestra la inversión per cápita. Posibilita la comparación por períodos dentro de la entidad y con otros territorio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6:26.950598451</dc:date>
    <meta:editing-duration>PT15H10M10S</meta:editing-duration>
    <meta:editing-cycles>149</meta:editing-cycles>
    <meta:document-statistic meta:table-count="1" meta:image-count="11" meta:object-count="0" meta:page-count="1" meta:paragraph-count="18" meta:word-count="100" meta:character-count="721" meta:non-whitespace-character-count="615"/>
  </office:meta>
</office:document-meta>
</file>