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0BD00000041F3113F754D1A4AA5.jpg" manifest:media-type="image/jpeg"/>
  <manifest:file-entry manifest:full-path="Pictures/1000020100000020000000207E0C06B8429F17D2.png" manifest:media-type="image/png"/>
  <manifest:file-entry manifest:full-path="Pictures/1000000000000071000000668F97CDCE34086D5E.jpg" manifest:media-type="image/jpeg"/>
  <manifest:file-entry manifest:full-path="Pictures/1000020100000020000000208B6AD373811C8904.png" manifest:media-type="image/png"/>
  <manifest:file-entry manifest:full-path="Pictures/1000020100000020000000208FE3D4924D65F413.png" manifest:media-type="image/png"/>
  <manifest:file-entry manifest:full-path="Pictures/100002010000007D00000071D1ADEA34F2D078B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D0EE699182651131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3.19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6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239958" officeooo:paragraph-rsid="00239958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2b7b07" officeooo:paragraph-rsid="002b7b07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c57ff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840e5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b7b07" officeooo:paragraph-rsid="002b7b07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162c36" officeooo:paragraph-rsid="001c57ff" style:font-size-asian="11pt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6d42f"/>
    </style:style>
    <style:style style:name="T5" style:family="text">
      <style:text-properties officeooo:rsid="004fcf11"/>
    </style:style>
    <style:style style:name="T6" style:family="text">
      <style:text-properties officeooo:rsid="0028aa17"/>
    </style:style>
    <style:style style:name="T7" style:family="text">
      <style:text-properties officeooo:rsid="0028f142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331&amp;tipo=data&amp;ita=0&amp;lang=ga"><draw:frame draw:style-name="fr2" draw:name="HTTPS://TRANSPARENCIA.VIGO.ORG/?ID=331&amp;TIPO=DATA&amp;ITA=0&amp;LANG=GA" text:anchor-type="paragraph" svg:x="2.755cm" svg:y="0.125cm" svg:width="0.499cm" svg:height="0.499cm" draw:z-index="5"><draw:image xlink:href="Pictures/1000020100000020000000207E0C06B8429F17D2.png" xlink:type="simple" xlink:show="embed" xlink:actuate="onLoad" loext:mime-type="image/png"/></draw:frame></draw:a>Plen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4">Secretaría Xeral d<text:span text:style-name="T5">o</text:span> Plen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12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1. Existen datos persoais <text:span text:style-name="T5">n</text:span>a información obxecto de publicación. </text:p>
            <text:p text:style-name="P10">2. Son datos meramente identificativos. </text:p>
            <text:p text:style-name="P10">3. Son datos relacionados coa actividade que realiza <text:span text:style-name="T5">o</text:span> órgano.</text:p>
            <text:p text:style-name="P10">4. Existe lei que habilita di<text:span text:style-name="T5">t</text:span>a publicación, en consecuencia, no<text:span text:style-name="T5">n</text:span> ocasiona colisión algunha de dereito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7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13"><draw:frame draw:style-name="fr2" draw:name="Imagen4" text:anchor-type="paragraph" svg:x="0.377cm" svg:y="0.46cm" svg:width="0.801cm" svg:height="0.801cm" draw:z-index="6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7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0EE69918265113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D1ADEA34F2D078B3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3113F754D1A4AA5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09-23T12:34:47.147543850</dc:date>
    <meta:editing-duration>PT1H8M37S</meta:editing-duration>
    <meta:editing-cycles>24</meta:editing-cycles>
    <meta:document-statistic meta:table-count="1" meta:image-count="11" meta:object-count="0" meta:page-count="1" meta:paragraph-count="17" meta:word-count="91" meta:character-count="665" meta:non-whitespace-character-count="566"/>
  </office:meta>
</office:document-meta>
</file>