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4611A3C54C31CC4F.jpg" manifest:media-type="image/jpeg"/>
  <manifest:file-entry manifest:full-path="Pictures/1000020100000020000000208B6AD373811C8904.png" manifest:media-type="image/png"/>
  <manifest:file-entry manifest:full-path="Pictures/100002010000007D000000718B67857545B25784.png" manifest:media-type="image/png"/>
  <manifest:file-entry manifest:full-path="Pictures/10000000000000BD00000041C6E27566121A28B7.jpg" manifest:media-type="image/jpeg"/>
  <manifest:file-entry manifest:full-path="Pictures/100000000000007100000066B9099322E0EB4CDD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85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7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69254" officeooo:paragraph-rsid="0036925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a069a" officeooo:paragraph-rsid="004a069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7276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3e38d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e38d1" officeooo:paragraph-rsid="003e38d1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b3681" officeooo:paragraph-rsid="0047276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b3681" officeooo:paragraph-rsid="00390556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b3681"/>
    </style:style>
    <style:style style:name="T6" style:family="text">
      <style:text-properties officeooo:rsid="004a069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31&amp;tipo=data&amp;ita=0&amp;lang=es"><draw:frame draw:style-name="fr2" draw:name="HTTPS://TRANSPARENCIA.VIGO.ORG/?ID=331&amp;TIPO=DATA&amp;ITA=0&amp;LANG=ES" text:anchor-type="paragraph" svg:x="2.33cm" svg:y="0.097cm" svg:width="0.499cm" svg:height="0.499cm" draw:z-index="5"><draw:image xlink:href="Pictures/1000020100000020000000207E0C06B8429F17D2.png" xlink:type="simple" xlink:show="embed" xlink:actuate="onLoad" loext:mime-type="image/png"/></draw:frame></draw:a>Plen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5">Secretaría <text:span text:style-name="T6">General del Pleno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3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9">1. Existen datos perso<text:span text:style-name="T4">nale</text:span>s <text:span text:style-name="T4">en la</text:span> información ob<text:span text:style-name="T4">j</text:span>eto de publicación. </text:p>
            <text:p text:style-name="P9">2. Son datos meramente identificativos.</text:p>
            <text:p text:style-name="P12">3. Son datos relacionados con la actividad que realiza el órgano.</text:p>
            <text:p text:style-name="P12">4. Existe ley que habilita dicha publicación, en consecuencia, no ocasiona colisión alguna de derecho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4"><draw:frame draw:style-name="fr2" draw:name="Imagen4" text:anchor-type="paragraph" svg:x="0.377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10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4611A3C54C31CC4F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B9099322E0EB4CD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7:58.257345808</dc:date>
    <meta:editing-duration>PT2H4M8S</meta:editing-duration>
    <meta:editing-cycles>37</meta:editing-cycles>
    <meta:document-statistic meta:table-count="1" meta:image-count="11" meta:object-count="0" meta:page-count="1" meta:paragraph-count="17" meta:word-count="101" meta:character-count="702" meta:non-whitespace-character-count="594"/>
  </office:meta>
</office:document-meta>
</file>