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FEFAF28D5FF6B188.jpg" manifest:media-type="image/jpeg"/>
  <manifest:file-entry manifest:full-path="Pictures/100002010000007D000000711714B823C428120B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Pictures/1000000000000071000000663062DC68C250ED92.jpg" manifest:media-type="image/jpeg"/>
  <manifest:file-entry manifest:full-path="Pictures/10000000000000BD00000041CD0CDB34B9FDBF6D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8.276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526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39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1.919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8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paragraph-rsid="0083426e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83426e" officeooo:paragraph-rsid="0083426e" style:font-size-asian="11pt" style:language-asian="es" style:country-asian="ES" style:font-weight-asian="bold" style:font-name-complex="Arial1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83426e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83426e" fo:background-color="transparent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1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normal" officeooo:paragraph-rsid="0083426e" style:font-size-asian="11pt" style:font-weight-asian="normal" style:font-name-complex="Arial1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normal" officeooo:rsid="00848ec4" officeooo:paragraph-rsid="0083426e" fo:background-color="transparent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83426e" fo:background-color="transparent" style:font-size-asian="11pt" style:language-asian="es" style:country-asian="ES" style:font-name-complex="Arial1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08f7776" officeooo:paragraph-rsid="0083426e" fo:background-color="transparent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Verdana" fo:font-size="11pt" officeooo:paragraph-rsid="0083426e" style:font-size-asian="11pt" style:font-name-complex="Arial" style:font-size-complex="11pt"/>
    </style:style>
    <style:style style:name="P21" style:family="paragraph" style:parent-style-name="Standard">
      <style:text-properties style:font-name="Verdana" fo:font-size="11pt" officeooo:paragraph-rsid="0083426e" style:font-name-asian="Arial" style:font-size-asian="11pt" style:font-name-complex="Arial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Verdana" fo:font-size="11pt" officeooo:paragraph-rsid="0083426e" style:font-name-asian="Arial" style:font-size-asian="11pt" style:font-name-complex="Arial" style:font-size-complex="11pt"/>
    </style:style>
    <style:style style:name="P23" style:family="paragraph" style:parent-style-name="Standard">
      <style:paragraph-properties style:text-autospace="none"/>
      <style:text-properties style:font-name="Verdana" fo:font-size="11pt" officeooo:paragraph-rsid="0083426e" style:font-name-asian="Arial" style:font-size-asian="11pt" style:font-name-complex="Arial" style:font-size-complex="11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Verdana" fo:language="gl" fo:country="ES" fo:font-weight="bold" officeooo:paragraph-rsid="0083426e" fo:background-color="transparent" style:font-weight-asian="bold" style:font-name-complex="Arial1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normal" officeooo:rsid="0084f45c" style:font-name-asian="Arial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8f7776" style:font-weight-complex="bold"/>
    </style:style>
    <style:style style:name="T9" style:family="text">
      <style:text-properties officeooo:rsid="0063ca1b"/>
    </style:style>
    <style:style style:name="T10" style:family="text">
      <style:text-properties fo:font-size="11pt" officeooo:rsid="00848ec4" style:font-size-asian="11pt" style:font-size-complex="11pt" style:font-weight-complex="bold"/>
    </style:style>
    <style:style style:name="T11" style:family="text">
      <style:text-properties fo:font-size="11pt" officeooo:rsid="008bb32c" style:font-size-asian="11pt" style:font-size-complex="11pt" style:font-weight-complex="bold"/>
    </style:style>
    <style:style style:name="T12" style:family="text">
      <style:text-properties fo:font-size="11pt" officeooo:rsid="0087f09b" style:font-size-asian="11pt" style:font-size-complex="11pt" style:font-weight-complex="bold"/>
    </style:style>
    <style:style style:name="T13" style:family="text">
      <style:text-properties fo:font-size="11pt" fo:font-weight="normal" officeooo:rsid="0087f09b" style:font-size-asian="11pt" style:font-weight-asian="normal" style:font-size-complex="11pt" style:font-weight-complex="normal"/>
    </style:style>
    <style:style style:name="T14" style:family="text">
      <style:text-properties style:font-name-asian="Arial"/>
    </style:style>
    <style:style style:name="T15" style:family="text">
      <style:text-properties fo:language="es" fo:country="ES" fo:font-weight="normal" officeooo:rsid="008f7776" style:font-name-asian="Arial" style:font-weight-asian="normal" style:font-weight-complex="normal"/>
    </style:style>
    <style:style style:name="T16" style:family="text">
      <style:text-properties officeooo:rsid="0084f45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63&amp;tipo=data&amp;ita=0&amp;lang=ga"><draw:frame draw:style-name="fr2" draw:name="HTTPS://TRANSPARENCIA.VIGO.ORG/?ID=263&amp;TIPO=DATA&amp;ITA=0&amp;LANG=GA" text:anchor-type="paragraph" svg:x="6.433cm" svg:y="0.148cm" svg:width="0.499cm" svg:height="0.499cm" draw:z-index="5"><draw:image xlink:href="Pictures/1000020100000020000000207E0C06B8429F17D2.png" xlink:type="simple" xlink:show="embed" xlink:actuate="onLoad" loext:mime-type="image/png"/></draw:frame></draw:a>Cobertura gastos corrent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8"/>
            <text:p text:style-name="P24"><text:span text:style-name="T10">METODOLO</text:span><text:span text:style-name="T11">X</text:span><text:span text:style-name="T10">ÍA DE CÁLCULO: </text:span><text:span text:style-name="T13">Esta magnitude calcularase seguindo a seguinte fórmula:</text:span><text:span text:style-name="T12"> <text:s/></text:span></text:p>
            <text:p text:style-name="P19"><text:s text:c="5"/>Gastos de xestión ordinaria <text:s text:c="3"/></text:p>
            <text:p text:style-name="P17"><text:span text:style-name="T7"><text:s text:c="2"/></text:span><text:span text:style-name="T8">Ingresos de xestión ordinaria</text:span></text:p>
            <text:p text:style-name="P7"/>
            <text:p text:style-name="P21">Gastos de persoal: 640+ 641+ 642+ 643+ 644+645</text:p>
            <text:p text:style-name="P22">Transferencias <text:span text:style-name="T16">e</text:span> subvenci<text:span text:style-name="T16">ó</text:span>ns concedidas: 65</text:p>
            <text:p text:style-name="P22">Aprovisionamentos: 600+601+602+605+607+(61)+6941+6942+6943+</text:p>
            <text:p text:style-name="P22">(7941)+(7942)+(7943)</text:p>
            <text:p text:style-name="P23">Resto gastos de xestión ordinaria: 62+63+676+68</text:p>
            <text:p text:style-name="P16"/>
            <text:p text:style-name="P4"><text:span text:style-name="T5">Ingresos tributarios </text:span><text:span text:style-name="T6">e</text:span><text:span text:style-name="T5"> urbanísticos</text:span><text:span text:style-name="T14">:</text:span><text:span text:style-name="T5"> 72+73+740+742+744+745+746</text:span></text:p>
            <text:p text:style-name="P22">Transferencias <text:span text:style-name="T16">e</text:span> subvenci<text:span text:style-name="T16">ó</text:span>ns recibidas: 750+751+752+7530+754</text:p>
            <text:p text:style-name="P22">Ventas <text:span text:style-name="T16">e</text:span> prestación de servizos: 700+701+702+703+704+705+707+741</text:p>
            <text:p text:style-name="P20"><text:span text:style-name="T14">Resto ingresos de xestión ordinaria: 71+776+777+780+781+782+783+ 784</text:span><text:span text:style-name="T15">+795+7940+(6940)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1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9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/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0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8">Se o valor é maior que a unidade, implica que a entidade incorreu nun desaforro pola execución da súa xestión ordinaria. En sentido contrario se é inferior á unidade, a entidade puido atender os gastos de xestión ordinaria cos recursos xerados pola xestión ordinaria, e adicionalmente produciu un aforro a partir da mesma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FEFAF28D5FF6B188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714B823C428120B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D0CDB34B9FDBF6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4:22.135097169</dc:date>
    <meta:editing-duration>PT5H31M</meta:editing-duration>
    <meta:editing-cycles>74</meta:editing-cycles>
    <meta:document-statistic meta:table-count="1" meta:image-count="11" meta:object-count="0" meta:page-count="1" meta:paragraph-count="26" meta:word-count="164" meta:character-count="1343" meta:non-whitespace-character-count="1169"/>
  </office:meta>
</office:document-meta>
</file>