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8B6AD373811C8904.png" manifest:media-type="image/png"/>
  <manifest:file-entry manifest:full-path="Pictures/1000020100000020000000209F6F1116A955BC37.png" manifest:media-type="image/png"/>
  <manifest:file-entry manifest:full-path="Pictures/100002010000002000000020F6B82EB0FC506CBA.png" manifest:media-type="image/png"/>
  <manifest:file-entry manifest:full-path="Pictures/1000020100000020000000207E0C06B8429F17D2.png" manifest:media-type="image/png"/>
  <manifest:file-entry manifest:full-path="Pictures/100002010000007D00000071E297072BCF141012.png" manifest:media-type="image/png"/>
  <manifest:file-entry manifest:full-path="Pictures/100002010000002000000020AB6F1B1F0111F793.png" manifest:media-type="image/png"/>
  <manifest:file-entry manifest:full-path="Pictures/100002010000002000000020517F2EDEAFCCCB7B.png" manifest:media-type="image/png"/>
  <manifest:file-entry manifest:full-path="Pictures/1000020100000020000000208FE3D4924D65F413.png" manifest:media-type="image/png"/>
  <manifest:file-entry manifest:full-path="Pictures/100002010000007D0000007101933F02707FFA64.png" manifest:media-type="image/png"/>
  <manifest:file-entry manifest:full-path="Pictures/10000000000003FB0000016073765A60BE3A6AA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399cm" fo:margin-left="1.833cm" fo:margin-top="2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556cm"/>
    </style:style>
    <style:style style:name="Tabla85.B" style:family="table-column">
      <style:table-column-properties style:column-width="3.674cm"/>
    </style:style>
    <style:style style:name="Tabla85.C" style:family="table-column">
      <style:table-column-properties style:column-width="10.169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A2" style:family="table-cell">
      <style:table-cell-properties style:vertical-align="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3" style:family="table-row">
      <style:table-row-properties style:min-row-height="8.183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494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483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1.8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293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588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3.8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1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bold" officeooo:paragraph-rsid="010dad9c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cb1cef" officeooo:paragraph-rsid="00cb1cef" style:font-size-asian="11pt" style:language-asian="es" style:country-asian="ES" style:font-weight-asian="bold" style:font-name-complex="Arial1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10dad9c" officeooo:paragraph-rsid="010dad9c" style:font-size-asian="11pt" style:language-asian="es" style:country-asian="ES" style:font-weight-asian="bold" style:font-name-complex="Arial1" style:font-size-complex="11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bold" officeooo:rsid="00848ec4" officeooo:paragraph-rsid="010dad9c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1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f3490e" officeooo:paragraph-rsid="00f3490e" style:font-size-asian="11pt" style:font-name-complex="Arial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cd598d" officeooo:paragraph-rsid="00cd598d" style:font-size-asian="11pt" style:language-asian="es" style:country-asian="ES" style:font-name-complex="Arial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51163" style:font-size-asian="11pt" style:language-asian="es" style:country-asian="ES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e9c2e2" officeooo:paragraph-rsid="00e9c2e2" style:font-size-asian="11pt" style:language-asian="es" style:country-asian="ES" style:font-name-complex="Arial1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f3490e" officeooo:paragraph-rsid="00f3490e" style:font-size-asian="11pt" style:language-asian="es" style:country-asian="ES" style:font-name-complex="Arial1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normal" officeooo:paragraph-rsid="010dad9c" style:font-size-asian="11pt" style:font-weight-asian="normal" style:font-name-complex="Arial1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normal" officeooo:rsid="00848ec4" officeooo:paragraph-rsid="010dad9c" fo:background-color="transparent" style:font-size-asian="11pt" style:font-weight-asian="normal" style:font-name-complex="Arial1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10dad9c" officeooo:paragraph-rsid="010dad9c" fo:background-color="transparent" style:font-size-asian="11pt" style:language-asian="es" style:country-asian="ES" style:font-name-complex="Arial1" style:font-size-complex="11pt"/>
    </style:style>
    <style:style style:name="P18" style:family="paragraph" style:parent-style-name="Standard">
      <style:paragraph-properties fo:text-align="start" style:justify-single-word="false" style:text-autospace="none" style:snap-to-layout-grid="false"/>
      <style:text-properties style:font-name="Verdana" fo:font-size="11pt" fo:language="gl" fo:country="ES" style:text-underline-style="none" fo:font-weight="normal" officeooo:rsid="00848ec4" officeooo:paragraph-rsid="010dad9c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style:text-underline-style="solid" style:text-underline-width="auto" style:text-underline-color="font-color" fo:font-weight="normal" officeooo:rsid="008f7776" officeooo:paragraph-rsid="010dad9c" fo:background-color="transparent" style:font-size-asian="11pt" style:font-weight-asian="normal" style:font-name-complex="Arial1" style:font-size-complex="11pt" style:font-weight-complex="normal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Verdana" fo:font-size="11pt" officeooo:paragraph-rsid="010dad9c" style:font-name-asian="Arial" style:font-size-asian="11pt" style:font-name-complex="Arial" style:font-size-complex="11pt"/>
    </style:style>
    <style:style style:name="P21" style:family="paragraph" style:parent-style-name="Standard">
      <style:paragraph-properties style:text-autospace="none"/>
      <style:text-properties style:font-name="Verdana" fo:font-size="11pt" officeooo:paragraph-rsid="010dad9c" style:font-name-asian="Arial" style:font-size-asian="11pt" style:font-name-complex="Arial" style:font-size-complex="11pt"/>
    </style:style>
    <style:style style:name="P22" style:family="paragraph" style:parent-style-name="Standard">
      <style:text-properties style:font-name="Verdana" fo:font-size="11pt" officeooo:paragraph-rsid="010dad9c" style:font-name-asian="Arial" style:font-size-asian="11pt" style:font-name-complex="Arial" style:font-size-complex="11pt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Verdana" fo:font-size="10.5pt" fo:language="gl" fo:country="ES" fo:font-weight="bold" officeooo:paragraph-rsid="00fdbf96" style:font-size-asian="10.5pt" style:font-weight-asian="bold" style:font-name-complex="Arial1" style:font-size-complex="10.5pt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officeooo:rsid="00f2912e"/>
    </style:style>
    <style:style style:name="T5" style:family="text">
      <style:text-properties officeooo:rsid="00f3490e"/>
    </style:style>
    <style:style style:name="T6" style:family="text">
      <style:text-properties style:font-weight-complex="bold"/>
    </style:style>
    <style:style style:name="T7" style:family="text">
      <style:text-properties officeooo:rsid="00848ec4" style:font-weight-complex="bold"/>
    </style:style>
    <style:style style:name="T8" style:family="text">
      <style:text-properties officeooo:rsid="00f4333d" style:font-weight-complex="bold"/>
    </style:style>
    <style:style style:name="T9" style:family="text">
      <style:text-properties officeooo:rsid="008f7776" style:font-weight-complex="bold"/>
    </style:style>
    <style:style style:name="T10" style:family="text">
      <style:text-properties officeooo:rsid="010dad9c" style:font-weight-complex="bold"/>
    </style:style>
    <style:style style:name="T11" style:family="text">
      <style:text-properties fo:font-size="11pt" officeooo:rsid="0087f09b" style:font-size-asian="11pt" style:font-size-complex="11pt" style:font-weight-complex="bold"/>
    </style:style>
    <style:style style:name="T12" style:family="text">
      <style:text-properties fo:font-size="11pt" fo:font-weight="normal" officeooo:rsid="0087f09b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fdbf96" style:font-size-asian="11pt" style:font-weight-asian="normal" style:font-size-complex="11pt" style:font-weight-complex="normal"/>
    </style:style>
    <style:style style:name="T14" style:family="text">
      <style:text-properties fo:font-weight="normal" style:font-name-asian="Arial" style:font-weight-asian="normal" style:font-weight-complex="normal"/>
    </style:style>
    <style:style style:name="T15" style:family="text">
      <style:text-properties officeooo:rsid="010dad9c"/>
    </style:style>
    <style:style style:name="T16" style:family="text">
      <style:text-properties style:font-name-asian="Arial"/>
    </style:style>
    <style:style style:name="T17" style:family="text">
      <style:text-properties officeooo:rsid="008f7776" style:font-name-asian="Arial" style:font-weight-complex="bold"/>
    </style:style>
    <style:style style:name="T18" style:family="text">
      <style:text-properties officeooo:rsid="010dad9c" style:font-name-asian="Arial" style:font-weight-complex="bold"/>
    </style:style>
    <style:style style:name="T19" style:family="text">
      <style:text-properties fo:language="es" fo:country="ES" officeooo:rsid="008f7776" style:font-name-asian="Arial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A2" table:number-columns-spanned="3" office:value-type="string">
            <text:p text:style-name="P6"><draw:a xlink:type="simple" xlink:href="https://transparencia.vigo.org/?id=263&amp;tipo=data&amp;ita=0&amp;lang=es"><draw:frame draw:style-name="fr2" draw:name="HTTPS://TRANSPARENCIA.VIGO.ORG/?ID=263&amp;TIPO=DATA&amp;ITA=0&amp;LANG=ES" text:anchor-type="paragraph" svg:x="6.929cm" svg:y="0.127cm" svg:width="0.499cm" svg:height="0.499cm" draw:z-index="5"><draw:image xlink:href="Pictures/1000020100000020000000207E0C06B8429F17D2.png" xlink:type="simple" xlink:show="embed" xlink:actuate="onLoad" loext:mime-type="image/png"/></draw:frame></draw:a>Cobertura gastos corriente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23"><text:span text:style-name="T7">METODOLO</text:span><text:span text:style-name="T8">G</text:span><text:span text:style-name="T7">ÍA DE CÁLCULO: </text:span><text:span text:style-name="T12">Esta magnitud </text:span><text:span text:style-name="T13">se calculará</text:span><text:span text:style-name="T12"> s</text:span><text:span text:style-name="T13">i</text:span><text:span text:style-name="T12">gui</text:span><text:span text:style-name="T13">e</text:span><text:span text:style-name="T12">ndo </text:span><text:span text:style-name="T13">l</text:span><text:span text:style-name="T12">a s</text:span><text:span text:style-name="T13">i</text:span><text:span text:style-name="T12">gui</text:span><text:span text:style-name="T13">e</text:span><text:span text:style-name="T12">nte fórmula:</text:span><text:span text:style-name="T11"> <text:s/></text:span></text:p>
            <text:p text:style-name="P19"><text:s text:c="5"/>Gastos de <text:span text:style-name="T15">g</text:span>estión ordinaria <text:s text:c="3"/></text:p>
            <text:p text:style-name="P16"><text:span text:style-name="T6"><text:s text:c="2"/></text:span><text:span text:style-name="T9">Ingresos de </text:span><text:span text:style-name="T10">g</text:span><text:span text:style-name="T9">estión ordinaria</text:span></text:p>
            <text:p text:style-name="P7"/>
            <text:p text:style-name="P22">Gastos de perso<text:span text:style-name="T15">n</text:span>al: 640+ 641+ 642+ 643+ 644+645</text:p>
            <text:p text:style-name="P20">Transferencias y subvenciones concedidas: 65</text:p>
            <text:p text:style-name="P20">Aprovisionam<text:span text:style-name="T15">i</text:span>entos: 600+601+602+605+607+(61)+6941+6942+6943+</text:p>
            <text:p text:style-name="P20">(7941)+(7942)+(7943)</text:p>
            <text:p text:style-name="P21">Resto gastos de <text:span text:style-name="T15">g</text:span>estión ordinaria: 62+63+676+68</text:p>
            <text:p text:style-name="P15"/>
            <text:p text:style-name="P4"><text:span text:style-name="T14">Ingresos tributarios y urbanísticos</text:span><text:span text:style-name="T16">:</text:span><text:span text:style-name="T14"> 72+73+740+742+744+745+746</text:span></text:p>
            <text:p text:style-name="P20">Transferencias y subvenciones recibidas: 750+751+752+7530+754</text:p>
            <text:p text:style-name="P20">Ventas y prestación de servi<text:span text:style-name="T15">ci</text:span>os: 700+701+702+703+704+705+707+741</text:p>
            <text:p text:style-name="P18"><text:span text:style-name="T17">Resto ingresos de </text:span><text:span text:style-name="T18">g</text:span><text:span text:style-name="T17">estión ordinaria: 71+776+777+780+781+782+783+ 784</text:span><text:span text:style-name="T19">+795+7940+(6940)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10">Dirección Superior Contable y Presupuestaria 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4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8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3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1"/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9"><draw:frame draw:style-name="fr2" draw:name="Imagen46" text:anchor-type="paragraph" svg:x="0.383cm" svg:y="0.46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7">Si el valor es mayor que la unidad, implica que la entidad incurrió en un desahorro por la ejecución de su gestión ordinaria. En sentido contrario si es inferior a la unidad, la entidad pudo atender los gastos de gestión ordinaria con los recursos generados por la gestión ordinaria, y adicionalmente <text:s/>produjo un ahorro a partir de la misma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/>
      </style:header>
      <style:header-first>
        <text:p text:style-name="Header"><draw:frame draw:style-name="Mfr1" draw:name="Imagen11" text:anchor-type="paragraph" svg:x="0.178cm" svg:y="-0.131cm" svg:width="5.001cm" svg:height="1.72cm" draw:z-index="7"><draw:image xlink:href="Pictures/10000000000003FB0000016073765A60BE3A6AA9.jpg" xlink:type="simple" xlink:show="embed" xlink:actuate="onLoad" loext:mime-type="image/jpeg"/></draw:frame><draw:frame draw:style-name="Mfr2" draw:name="Imagen12" text:anchor-type="paragraph" svg:x="16.611cm" svg:y="-0.559cm" svg:width="3cm" svg:height="2.709cm" draw:z-index="8"><draw:image xlink:href="Pictures/100002010000007D0000007101933F02707FFA64.png" xlink:type="simple" xlink:show="embed" xlink:actuate="onLoad" loext:mime-type="image/png"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55:49.916945490</dc:date>
    <meta:editing-duration>PT14H58M10S</meta:editing-duration>
    <meta:editing-cycles>147</meta:editing-cycles>
    <meta:document-statistic meta:table-count="1" meta:image-count="11" meta:object-count="0" meta:page-count="1" meta:paragraph-count="26" meta:word-count="177" meta:character-count="1394" meta:non-whitespace-character-count="1206"/>
  </office:meta>
</office:document-meta>
</file>