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4F19D3C3F3E04485.jpg" manifest:media-type="image/jpeg"/>
  <manifest:file-entry manifest:full-path="Pictures/100002010000007D000000711714B823C428120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Pictures/1000000000000071000000663062DC68C250ED92.jpg" manifest:media-type="image/jpeg"/>
  <manifest:file-entry manifest:full-path="Pictures/10000000000000BD00000041CD0CDB34B9FDBF6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7f09b" officeooo:paragraph-rsid="00748be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1f221" officeooo:paragraph-rsid="0081f221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rsid="00848ec4" officeooo:paragraph-rsid="0081f22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7e78e2" fo:background-color="transparen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1f221" fo:background-color="transparen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f7776" officeooo:paragraph-rsid="0081f221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Verdana" fo:font-size="9pt" fo:language="gl" fo:country="ES" style:text-underline-style="none" fo:font-weight="normal" officeooo:rsid="008f7776" officeooo:paragraph-rsid="007e78e2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officeooo:rsid="008f7776" style:font-weight-complex="bold"/>
    </style:style>
    <style:style style:name="T11" style:family="text">
      <style:text-properties officeooo:rsid="0063ca1b"/>
    </style:style>
    <style:style style:name="T12" style:family="text">
      <style:text-properties officeooo:rsid="0086b27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7"><draw:a xlink:type="simple" xlink:href="https://transparencia.vigo.org/?id=262&amp;tipo=data&amp;ita=0&amp;lang=ga"><draw:frame draw:style-name="fr2" draw:name="HTTPS://TRANSPARENCIA.VIGO.ORG/?ID=262&amp;TIPO=DATA&amp;ITA=0&amp;LANG=GA" text:anchor-type="paragraph" svg:x="8.271cm" svg:y="0.18cm" svg:width="0.499cm" svg:height="0.499cm" draw:z-index="5"><draw:image xlink:href="Pictures/1000020100000020000000207E0C06B8429F17D2.png" xlink:type="simple" xlink:show="embed" xlink:actuate="onLoad" loext:mime-type="image/png"/></draw:frame></draw:a>Débeda orzamentaria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5"/>
            <text:p text:style-name="P19"><text:s/></text:p>
            <text:p text:style-name="P18">Obrigas pendentes de pago ao peche do exercicio</text:p>
            <text:p text:style-name="P15"><text:span text:style-name="T7"><text:s text:c="2"/></text:span><text:span text:style-name="T10">Nº habitantes de dereito ao inicio do ano</text:span></text:p>
            <text:p text:style-name="P20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0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8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7"/>
            <text:p text:style-name="P17">Tómase en conta tanto as obrigas de corrente como as de exercicios pechados. Permite distribuír a totalidade da débeda orzamentaria entre o nº de habitantes e comp<text:span text:style-name="T12">a</text:span>rala con outros ámbitos territoriais.</text:p>
            <text:p text:style-name="P1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F19D3C3F3E0448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714B823C428120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D0CDB34B9FDBF6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3:27.914231481</dc:date>
    <meta:editing-duration>PT5H25M36S</meta:editing-duration>
    <meta:editing-cycles>72</meta:editing-cycles>
    <meta:document-statistic meta:table-count="1" meta:image-count="11" meta:object-count="0" meta:page-count="1" meta:paragraph-count="19" meta:word-count="118" meta:character-count="842" meta:non-whitespace-character-count="714"/>
  </office:meta>
</office:document-meta>
</file>