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1714B823C428120B.png" manifest:media-type="image/png"/>
  <manifest:file-entry manifest:full-path="Pictures/100002010000002000000020F6B82EB0FC506CBA.png" manifest:media-type="image/png"/>
  <manifest:file-entry manifest:full-path="Pictures/10000000000003FB0000016040783809E7AA6E35.jpg" manifest:media-type="image/jpeg"/>
  <manifest:file-entry manifest:full-path="Pictures/1000020100000020000000208B6AD373811C8904.png" manifest:media-type="image/png"/>
  <manifest:file-entry manifest:full-path="Pictures/1000000000000071000000663062DC68C250ED92.jpg" manifest:media-type="image/jpeg"/>
  <manifest:file-entry manifest:full-path="Pictures/10000000000000BD00000041CD0CDB34B9FDBF6D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748be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e2f5a" officeooo:paragraph-rsid="006f3f86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7f09b" officeooo:paragraph-rsid="00748be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a0336" officeooo:paragraph-rsid="007a0336" style:font-size-asian="11pt" style:language-asian="es" style:country-asian="ES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7e78e2" fo:background-color="transparent" style:font-size-asian="11pt" style:language-asian="es" style:country-asian="ES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80545a" fo:background-color="transparent" style:font-size-asian="11pt" style:language-asian="es" style:country-asian="ES" style:font-name-complex="Arial" style:font-size-complex="11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Verdana" fo:font-size="9pt" fo:language="gl" fo:country="ES" fo:font-weight="bold" officeooo:rsid="008f7776" officeooo:paragraph-rsid="007e78e2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Verdana" fo:font-size="9pt" fo:language="gl" fo:country="ES" style:text-underline-style="none" fo:font-weight="normal" officeooo:rsid="00848ec4" officeooo:paragraph-rsid="007e78e2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11pt" fo:language="gl" fo:country="ES" fo:font-weight="normal" officeooo:rsid="008e2f5a" officeooo:paragraph-rsid="0073648e" style:font-size-asian="11pt" style:font-weight-asian="normal" style:font-name-complex="Arial" style:font-size-complex="11pt" style:font-weight-complex="bold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font-weight="normal" officeooo:rsid="0087f09b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87f09b" style:font-weight-complex="bold"/>
    </style:style>
    <style:style style:name="T9" style:family="text">
      <style:text-properties officeooo:rsid="008bb32c" style:font-weight-complex="bold"/>
    </style:style>
    <style:style style:name="T10" style:family="text">
      <style:text-properties officeooo:rsid="0080545a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officeooo:rsid="0063ca1b"/>
    </style:style>
    <style:style style:name="T13" style:family="text">
      <style:text-properties officeooo:rsid="007e78e2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7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8"><draw:a xlink:type="simple" xlink:href="https://transparencia.vigo.org/?id=261&amp;tipo=data&amp;ita=0&amp;lang=ga"><draw:frame draw:style-name="fr2" draw:name="HTTPS://TRANSPARENCIA.VIGO.ORG/?ID=261&amp;TIPO=DATA&amp;ITA=0&amp;LANG=GA" text:anchor-type="paragraph" svg:x="11.975cm" svg:y="0.18cm" svg:width="0.499cm" svg:height="0.499cm" draw:z-index="5"><draw:image xlink:href="Pictures/1000020100000020000000207E0C06B8429F17D2.png" xlink:type="simple" xlink:show="embed" xlink:actuate="onLoad" loext:mime-type="image/png"/></draw:frame></draw:a>E<text:span text:style-name="T13">ndebedamento financeiro sobre ingresos corrente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4"><text:span text:style-name="T7">METODOLO</text:span><text:span text:style-name="T9">X</text:span><text:span text:style-name="T7">ÍA DE CÁLCULO: </text:span><text:span text:style-name="T6">Esta magnitude calcularase seguindo a seguinte fórmula:</text:span><text:span text:style-name="T8"> <text:s/></text:span></text:p>
            <text:p text:style-name="P6"/>
            <text:p text:style-name="P18"><text:span text:style-name="T14"><text:s text:c="2"/></text:span><text:span text:style-name="T11">Pasivo esixible financeiro (cap. 15+163+164+167+17+456+50+513+514+517+519+52)</text:span></text:p>
            <text:p text:style-name="P19"><text:span text:style-name="T8"><text:s text:c="20"/></text:span><text:span text:style-name="T10">Dereitos recoñecidos netos cap. 1 a 5 dos estados consolidados</text:span></text:p>
            <text:p text:style-name="P5"/>
            <text:p text:style-name="P20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1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5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9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0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7"/>
            <text:p text:style-name="P17">Sobre os dereitos recoñecidos netos, practicaranse os axustes de aqueles ingresos que tendo a cualificación de correntes non o son, así como as transferencias ou subvencións que non teñen o carácter de permanentes.</text:p>
            <text:p text:style-name="P1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40783809E7AA6E35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714B823C428120B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D0CDB34B9FDBF6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3:10.441311886</dc:date>
    <meta:editing-duration>PT5H23M12S</meta:editing-duration>
    <meta:editing-cycles>70</meta:editing-cycles>
    <meta:document-statistic meta:table-count="1" meta:image-count="11" meta:object-count="0" meta:page-count="1" meta:paragraph-count="18" meta:word-count="120" meta:character-count="941" meta:non-whitespace-character-count="792"/>
  </office:meta>
</office:document-meta>
</file>