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8B6AD373811C8904.png" manifest:media-type="image/png"/>
  <manifest:file-entry manifest:full-path="Pictures/1000020100000020000000209F6F1116A955BC37.png" manifest:media-type="image/png"/>
  <manifest:file-entry manifest:full-path="Pictures/100002010000002000000020F6B82EB0FC506CBA.png" manifest:media-type="image/png"/>
  <manifest:file-entry manifest:full-path="Pictures/1000020100000020000000207E0C06B8429F17D2.png" manifest:media-type="image/png"/>
  <manifest:file-entry manifest:full-path="Pictures/100002010000007D00000071E297072BCF141012.png" manifest:media-type="image/png"/>
  <manifest:file-entry manifest:full-path="Pictures/100002010000002000000020AB6F1B1F0111F793.png" manifest:media-type="image/png"/>
  <manifest:file-entry manifest:full-path="Pictures/100002010000002000000020517F2EDEAFCCCB7B.png" manifest:media-type="image/png"/>
  <manifest:file-entry manifest:full-path="Pictures/1000020100000020000000208FE3D4924D65F413.png" manifest:media-type="image/png"/>
  <manifest:file-entry manifest:full-path="Pictures/100002010000007D0000007101933F02707FFA64.png" manifest:media-type="image/png"/>
  <manifest:file-entry manifest:full-path="Pictures/10000000000003FB0000016073765A60BE3A6AA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399cm" fo:margin-left="1.833cm" fo:margin-top="2.499cm" fo:margin-bottom="0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556cm"/>
    </style:style>
    <style:style style:name="Tabla85.B" style:family="table-column">
      <style:table-column-properties style:column-width="3.674cm"/>
    </style:style>
    <style:style style:name="Tabla85.C" style:family="table-column">
      <style:table-column-properties style:column-width="10.169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A2" style:family="table-cell">
      <style:table-cell-properties style:vertical-align="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3" style:family="table-row">
      <style:table-row-properties style:min-row-height="5.288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34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806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3.267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cb1cef" officeooo:paragraph-rsid="00cb1cef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107b339" officeooo:paragraph-rsid="0107b339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f3490e" officeooo:paragraph-rsid="00f3490e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cd598d" officeooo:paragraph-rsid="00cd598d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251163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e9c2e2" officeooo:paragraph-rsid="00e9c2e2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f3490e" officeooo:paragraph-rsid="00f3490e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10bc3de" officeooo:paragraph-rsid="010bc3de" fo:background-color="transparent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style:text-underline-style="solid" style:text-underline-width="auto" style:text-underline-color="font-color" fo:font-weight="normal" officeooo:rsid="0105b516" officeooo:paragraph-rsid="00fdbf96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Verdana" fo:font-size="10.5pt" fo:language="gl" fo:country="ES" fo:font-weight="bold" officeooo:paragraph-rsid="00fdbf96" style:font-size-asian="10.5pt" style:font-weight-asian="bold" style:font-name-complex="Arial" style:font-size-complex="10.5pt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Verdana" fo:font-size="9pt" fo:language="gl" fo:country="ES" fo:font-weight="bold" officeooo:rsid="008f7776" officeooo:paragraph-rsid="01081285" style:font-size-asian="9pt" style:font-weight-asian="bold" style:font-name-complex="Arial" style:font-size-complex="9pt"/>
    </style:style>
    <style:style style:name="P17" style:family="paragraph" style:parent-style-name="Standard">
      <style:paragraph-properties fo:line-height="115%" fo:text-align="start" style:justify-single-word="false" style:snap-to-layout-grid="false" style:writing-mode="page"/>
      <style:text-properties style:font-name="Verdana" fo:font-size="9pt" fo:language="gl" fo:country="ES" style:text-underline-style="none" fo:font-weight="normal" officeooo:rsid="00848ec4" officeooo:paragraph-rsid="01081285" style:font-size-asian="9pt" style:font-weight-asian="normal" style:font-name-complex="Arial" style:font-size-complex="9pt" style:font-weight-complex="bold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officeooo:rsid="00f2912e"/>
    </style:style>
    <style:style style:name="T5" style:family="text">
      <style:text-properties officeooo:rsid="00f3490e"/>
    </style:style>
    <style:style style:name="T6" style:family="text">
      <style:text-properties officeooo:rsid="00848ec4" style:font-weight-complex="bold"/>
    </style:style>
    <style:style style:name="T7" style:family="text">
      <style:text-properties officeooo:rsid="00f4333d" style:font-weight-complex="bold"/>
    </style:style>
    <style:style style:name="T8" style:family="text">
      <style:text-properties fo:font-size="11pt" officeooo:rsid="0087f09b" style:font-size-asian="11pt" style:font-size-complex="11pt" style:font-weight-complex="bold"/>
    </style:style>
    <style:style style:name="T9" style:family="text">
      <style:text-properties fo:font-size="11pt" fo:font-weight="normal" officeooo:rsid="0087f09b" style:font-size-asian="11pt" style:font-weight-asian="normal" style:font-size-complex="11pt" style:font-weight-complex="normal"/>
    </style:style>
    <style:style style:name="T10" style:family="text">
      <style:text-properties fo:font-size="11pt" fo:font-weight="normal" officeooo:rsid="00fdbf96" style:font-size-asian="11pt" style:font-weight-asian="normal" style:font-size-complex="11pt" style:font-weight-complex="normal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 fo:font-weight="normal" officeooo:rsid="01081285" style:font-weight-asian="normal" style:font-weight-complex="normal"/>
    </style:style>
    <style:style style:name="T13" style:family="text">
      <style:text-properties officeooo:rsid="01081285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4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A2" table:number-columns-spanned="3" office:value-type="string">
            <text:p text:style-name="P5"><draw:a xlink:type="simple" xlink:href="https://transparencia.vigo.org/?id=261&amp;tipo=data&amp;ita=0&amp;lang=es"><draw:frame draw:style-name="fr2" draw:name="HTTPS://TRANSPARENCIA.VIGO.ORG/?ID=261&amp;TIPO=DATA&amp;ITA=0&amp;LANG=ES" text:anchor-type="paragraph" svg:x="12.19cm" svg:y="0.22cm" svg:width="0.499cm" svg:height="0.499cm" draw:z-index="5"><draw:image xlink:href="Pictures/1000020100000020000000207E0C06B8429F17D2.png" xlink:type="simple" xlink:show="embed" xlink:actuate="onLoad" loext:mime-type="image/png"/></draw:frame></draw:a>E<text:span text:style-name="T13">ndeudamiento financiero sobre ingresos corrientes</text:span>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5"><text:span text:style-name="T6">METODOLO</text:span><text:span text:style-name="T7">G</text:span><text:span text:style-name="T6">ÍA DE CÁLCULO: </text:span><text:span text:style-name="T9">Esta magnitud </text:span><text:span text:style-name="T10">se calculará</text:span><text:span text:style-name="T9"> s</text:span><text:span text:style-name="T10">i</text:span><text:span text:style-name="T9">gui</text:span><text:span text:style-name="T10">e</text:span><text:span text:style-name="T9">ndo </text:span><text:span text:style-name="T10">l</text:span><text:span text:style-name="T9">a s</text:span><text:span text:style-name="T10">i</text:span><text:span text:style-name="T9">gui</text:span><text:span text:style-name="T10">e</text:span><text:span text:style-name="T9">nte fórmula:</text:span><text:span text:style-name="T8"> <text:s/></text:span></text:p>
            <text:p text:style-name="P14"/>
            <text:p text:style-name="P16"><text:span text:style-name="T14"><text:s/></text:span><text:span text:style-name="T11">Pasivo e</text:span><text:span text:style-name="T12">x</text:span><text:span text:style-name="T11">i</text:span><text:span text:style-name="T12">g</text:span><text:span text:style-name="T11">ible financ</text:span><text:span text:style-name="T12">ie</text:span><text:span text:style-name="T11">ro (cap. 15+163+164+167+17+456+50+513+514+517+519+52)</text:span></text:p>
            <text:p text:style-name="P17"><text:s text:c="21"/>Derechos reconocidos netos cap. 1 a 5 de los estados consolidados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Dirección Superior Contable y Presupuestaria / Interven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2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1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9">Analizando los límites recogidos en el artículo 14 de la LTBG, no son vulnerados.</text:p>
          </table:table-cell>
        </table:table-row>
        <table:table-row table:style-name="Tabla85.8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7"><draw:frame draw:style-name="fr2" draw:name="Imagen46" text:anchor-type="paragraph" svg:x="0.383cm" svg:y="0.46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3">Sobre los derechos reconocidos netos, se practicarán los ajustes de aquellos ingresos que teniendo la cualificación de corrientes no lo son, así como las transferencias o subvenciones que no tienen el carácter de permanentes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73765A60BE3A6AA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E297072BCF141012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/>
      </style:header>
      <style:header-first>
        <text:p text:style-name="Header"><draw:frame draw:style-name="Mfr1" draw:name="Imagen11" text:anchor-type="paragraph" svg:x="0.178cm" svg:y="-0.131cm" svg:width="5.001cm" svg:height="1.72cm" draw:z-index="7"><draw:image xlink:href="Pictures/10000000000003FB0000016073765A60BE3A6AA9.jpg" xlink:type="simple" xlink:show="embed" xlink:actuate="onLoad" loext:mime-type="image/jpeg"/></draw:frame><draw:frame draw:style-name="Mfr2" draw:name="Imagen12" text:anchor-type="paragraph" svg:x="16.611cm" svg:y="-0.559cm" svg:width="3cm" svg:height="2.709cm" draw:z-index="8"><draw:image xlink:href="Pictures/100002010000007D0000007101933F02707FFA64.png" xlink:type="simple" xlink:show="embed" xlink:actuate="onLoad" loext:mime-type="image/png"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2T10:55:12.178135001</dc:date>
    <meta:editing-duration>PT14H47M7S</meta:editing-duration>
    <meta:editing-cycles>145</meta:editing-cycles>
    <meta:document-statistic meta:table-count="1" meta:image-count="11" meta:object-count="0" meta:page-count="1" meta:paragraph-count="18" meta:word-count="131" meta:character-count="989" meta:non-whitespace-character-count="829"/>
  </office:meta>
</office:document-meta>
</file>