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D52BAD7C729ED72.jpg" manifest:media-type="image/jpeg"/>
  <manifest:file-entry manifest:full-path="Pictures/100002010000007D000000711714B823C428120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000000000BD00000041CD0CDB34B9FDBF6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e2f5a" officeooo:paragraph-rsid="006f3f8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7f09b" officeooo:paragraph-rsid="00748be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a0336" officeooo:paragraph-rsid="007a0336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7e78e2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fo:font-weight="bold" officeooo:rsid="008f7776" officeooo:paragraph-rsid="007e78e2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style:text-underline-style="none" fo:font-weight="normal" officeooo:rsid="0087f09b" officeooo:paragraph-rsid="007e78e2" style:font-size-asian="9pt" style:font-weight-asian="normal" style:font-name-complex="Arial" style:font-size-complex="9pt" style:font-weight-complex="bold"/>
    </style:style>
    <style:style style:name="P19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63ca1b"/>
    </style:style>
    <style:style style:name="T12" style:family="text">
      <style:text-properties officeooo:rsid="00af2db5"/>
    </style:style>
    <style:style style:name="T13" style:family="text">
      <style:text-properties officeooo:rsid="007e78e2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7fa09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60&amp;tipo=data&amp;ita=0&amp;lang=ga"><draw:frame draw:style-name="fr2" draw:name="HTTPS://TRANSPARENCIA.VIGO.ORG/?ID=260&amp;TIPO=DATA&amp;ITA=0&amp;LANG=GA" text:anchor-type="paragraph" svg:x="9.484cm" svg:y="0.21cm" svg:width="0.499cm" svg:height="0.499cm" draw:z-index="5"><draw:image xlink:href="Pictures/1000020100000020000000207E0C06B8429F17D2.png" xlink:type="simple" xlink:show="embed" xlink:actuate="onLoad" loext:mime-type="image/png"/></draw:frame></draw:a>E<text:span text:style-name="T13">ndebedamento financeiro por habitante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6"/>
            <text:p text:style-name="P17"><text:span text:style-name="T14"><text:s text:c="2"/></text:span><text:span text:style-name="T10">Pasivo esixible financeiro (cap. 15+163+164+167+17+456+50+513+514+517+519+52)</text:span></text:p>
            <text:p text:style-name="P18"><text:s text:c="59"/>Nº habitantes</text:p>
            <text:p text:style-name="P5"/>
            <text:p text:style-name="P19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6"/>
            <text:p text:style-name="P16"><text:span text:style-name="T12">E</text:span>ste indicador distribúe a débeda financeira da entidade entre o número de habitantes, <text:span text:style-name="T15">o</text:span> que permite comparar o pasivo financeiro de entidades con diferenzas no seu volume de poboación.</text:p>
            <text:p text:style-name="P1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D52BAD7C729ED7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714B823C428120B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D0CDB34B9FDBF6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2:57.232977968</dc:date>
    <meta:editing-duration>PT5H22M10S</meta:editing-duration>
    <meta:editing-cycles>69</meta:editing-cycles>
    <meta:document-statistic meta:table-count="1" meta:image-count="11" meta:object-count="0" meta:page-count="1" meta:paragraph-count="18" meta:word-count="107" meta:character-count="891" meta:non-whitespace-character-count="716"/>
  </office:meta>
</office:document-meta>
</file>