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80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3.76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07b339" officeooo:paragraph-rsid="0107b339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7b339" officeooo:paragraph-rsid="0107b339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105b516" officeooo:paragraph-rsid="00fdbf96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9pt" fo:language="gl" fo:country="ES" fo:font-weight="bold" officeooo:rsid="008f7776" officeooo:paragraph-rsid="01081285" style:font-size-asian="9pt" style:font-weight-asian="bold" style:font-name-complex="Arial" style:font-size-complex="9pt"/>
    </style:style>
    <style:style style:name="P17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9pt" fo:language="gl" fo:country="ES" style:text-underline-style="none" fo:font-weight="normal" officeooo:rsid="00848ec4" officeooo:paragraph-rsid="01081285" style:font-size-asian="9pt" style:font-weight-asian="normal" style:font-name-complex="Arial" style:font-size-complex="9pt" style:font-weight-complex="bold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fo:font-size="11pt" officeooo:rsid="0087f09b" style:font-size-asian="11pt" style:font-size-complex="11pt" style:font-weight-complex="bold"/>
    </style:style>
    <style:style style:name="T9" style:family="text">
      <style:text-properties fo:font-size="11pt" fo:font-weight="normal" officeooo:rsid="0087f09b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fdbf96" style:font-size-asian="11pt" style:font-weight-asian="normal" style:font-size-complex="11pt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1081285" style:font-weight-asian="normal" style:font-weight-complex="normal"/>
    </style:style>
    <style:style style:name="T13" style:family="text">
      <style:text-properties officeooo:rsid="01081285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60&amp;tipo=data&amp;ita=0&amp;lang=es"><draw:frame draw:style-name="fr2" draw:name="HTTPS://TRANSPARENCIA.VIGO.ORG/?ID=260&amp;TIPO=DATA&amp;ITA=0&amp;LANG=ES" text:anchor-type="paragraph" svg:x="9.668cm" svg:y="0.191cm" svg:width="0.499cm" svg:height="0.499cm" draw:z-index="5"><draw:image xlink:href="Pictures/1000020100000020000000207E0C06B8429F17D2.png" xlink:type="simple" xlink:show="embed" xlink:actuate="onLoad" loext:mime-type="image/png"/></draw:frame></draw:a>E<text:span text:style-name="T13">ndeudamiento financiero por habitante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span text:style-name="T6">METODOLO</text:span><text:span text:style-name="T7">G</text:span><text:span text:style-name="T6">ÍA DE CÁLCULO: </text:span><text:span text:style-name="T9">Esta magnitud </text:span><text:span text:style-name="T10">se calculará</text:span><text:span text:style-name="T9"> s</text:span><text:span text:style-name="T10">i</text:span><text:span text:style-name="T9">gui</text:span><text:span text:style-name="T10">e</text:span><text:span text:style-name="T9">ndo </text:span><text:span text:style-name="T10">l</text:span><text:span text:style-name="T9">a s</text:span><text:span text:style-name="T10">i</text:span><text:span text:style-name="T9">gui</text:span><text:span text:style-name="T10">e</text:span><text:span text:style-name="T9">nte fórmula:</text:span><text:span text:style-name="T8"> <text:s/></text:span></text:p>
            <text:p text:style-name="P14"/>
            <text:p text:style-name="P16"><text:span text:style-name="T14"><text:s/></text:span><text:span text:style-name="T11">Pasivo e</text:span><text:span text:style-name="T12">x</text:span><text:span text:style-name="T11">i</text:span><text:span text:style-name="T12">g</text:span><text:span text:style-name="T11">ible financ</text:span><text:span text:style-name="T12">ie</text:span><text:span text:style-name="T11">ro (cap. 15+163+164+167+17+456+50+513+514+517+519+52)</text:span></text:p>
            <text:p text:style-name="P17"><text:s text:c="59"/>Nº habitantes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El indicador <text:span text:style-name="T13">distribuye la deuda financiera de la entidad entre el número de habitantes, o que permite comparar el pasivo financiero de entidades con diferencias en su volumen de población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4:55.552219647</dc:date>
    <meta:editing-duration>PT14H43M51S</meta:editing-duration>
    <meta:editing-cycles>144</meta:editing-cycles>
    <meta:document-statistic meta:table-count="1" meta:image-count="11" meta:object-count="0" meta:page-count="1" meta:paragraph-count="18" meta:word-count="117" meta:character-count="927" meta:non-whitespace-character-count="743"/>
  </office:meta>
</office:document-meta>
</file>