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F9F7ACC46C7CA63.jpg" manifest:media-type="image/jpeg"/>
  <manifest:file-entry manifest:full-path="Pictures/100002010000007D00000071CC30CF651865B71E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0CE751D8EE97298D.jpg" manifest:media-type="image/jpeg"/>
  <manifest:file-entry manifest:full-path="Pictures/10000000000000BD00000041CD0CDB34B9FDBF6D.jpg" manifest:media-type="image/jpe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a0336" officeooo:paragraph-rsid="007a0336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748be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7a0336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a0336" fo:background-color="transparent" style:font-size-asian="11pt" style:language-asian="es" style:country-asian="ES" style:font-name-complex="Arial" style:font-size-complex="11pt"/>
    </style:style>
    <style:style style:name="P19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7a627" style:font-weight-asian="normal" style:font-weight-complex="normal"/>
    </style:style>
    <style:style style:name="T14" style:family="text">
      <style:text-properties officeooo:rsid="0063ca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af2db5"/>
    </style:style>
    <style:style style:name="T17" style:family="text">
      <style:text-properties officeooo:rsid="007a033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59&amp;tipo=data&amp;ita=0&amp;lang=ga"><draw:frame draw:style-name="fr2" draw:name="HTTPS://TRANSPARENCIA.VIGO.ORG/?ID=259&amp;TIPO=DATA&amp;ITA=0&amp;LANG=GA" text:anchor-type="paragraph" svg:x="4.099cm" svg:y="0.148cm" svg:width="0.499cm" svg:height="0.499cm" draw:z-index="5"><draw:image xlink:href="Pictures/1000020100000020000000207E0C06B8429F17D2.png" xlink:type="simple" xlink:show="embed" xlink:actuate="onLoad" loext:mime-type="image/png"/></draw:frame></draw:a>Esforzo inversor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><text:span text:style-name="T11"><text:s/></text:span><text:span text:style-name="T12">Obrigas recoñecidas </text:span><text:span text:style-name="T13">capítulos 6 e 7</text:span><text:span text:style-name="T10"> </text:span></text:p>
            <text:p text:style-name="P16"><text:span text:style-name="T15"><text:s text:c="34"/></text:span><text:span text:style-name="T17">Total obrigas recoñecidas netas</text:span></text:p>
            <text:p text:style-name="P6"/>
            <text:p text:style-name="P19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8"/>
            <text:p text:style-name="P18"><text:span text:style-name="T16">O</text:span> indicador expón a importancia relativa da execución de gastos vinculados a operacións de capital (investimentos reais e as transferencias e subvencións de capital), respecto do total de gastos orzamentarios.</text:p>
            <text:p text:style-name="P17">Un maior valor do indicador significa que a entidade dedica máis recursos á execución de gastos desta natureza.</text:p>
            <text:p text:style-name="P1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F9F7ACC46C7CA6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CC30CF651865B71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D0CDB34B9FDBF6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CE751D8EE97298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2:43.848390887</dc:date>
    <meta:editing-duration>PT5H14M58S</meta:editing-duration>
    <meta:editing-cycles>67</meta:editing-cycles>
    <meta:document-statistic meta:table-count="1" meta:image-count="11" meta:object-count="0" meta:page-count="1" meta:paragraph-count="19" meta:word-count="127" meta:character-count="955" meta:non-whitespace-character-count="786"/>
  </office:meta>
</office:document-meta>
</file>