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DD417D643F6319A8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5.288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806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4.482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rsid="00848ec4" officeooo:paragraph-rsid="01023a30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107b339" officeooo:paragraph-rsid="0107b339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48ec4" officeooo:paragraph-rsid="01023a30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07b339" officeooo:paragraph-rsid="0107b339" fo:background-color="transparent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087f09b" officeooo:paragraph-rsid="00fdbf96" style:font-size-asian="11pt" style:font-weight-asian="normal" style:font-name-complex="Arial" style:font-size-complex="11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dbf96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11pt" fo:language="gl" fo:country="ES" fo:font-weight="normal" officeooo:rsid="00848ec4" officeooo:paragraph-rsid="00fc10c4" style:font-size-asian="11pt" style:font-weight-asian="normal" style:font-name-complex="Arial" style:font-size-complex="11pt" style:font-weight-complex="bold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0f3490e"/>
    </style:style>
    <style:style style:name="T6" style:family="text">
      <style:text-properties officeooo:rsid="00848ec4" style:font-weight-complex="bold"/>
    </style:style>
    <style:style style:name="T7" style:family="text">
      <style:text-properties officeooo:rsid="00f4333d" style:font-weight-complex="bold"/>
    </style:style>
    <style:style style:name="T8" style:family="text">
      <style:text-properties fo:font-size="11pt" officeooo:rsid="0087f09b" style:font-size-asian="11pt" style:font-size-complex="11pt" style:font-weight-complex="bold"/>
    </style:style>
    <style:style style:name="T9" style:family="text">
      <style:text-properties fo:font-size="11pt" fo:font-weight="normal" officeooo:rsid="0087f09b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fdbf96" style:font-size-asian="11pt" style:font-weight-asian="normal" style:font-size-complex="11pt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8e2f5a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7622c3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1023a30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105b516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107b33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6"><draw:a xlink:type="simple" xlink:href="https://transparencia.vigo.org/?id=259&amp;tipo=data&amp;ita=0&amp;lang=es"><draw:frame draw:style-name="fr2" draw:name="HTTPS://TRANSPARENCIA.VIGO.ORG/?ID=259&amp;TIPO=DATA&amp;ITA=0&amp;LANG=ES" text:anchor-type="paragraph" svg:x="4.344cm" svg:y="0.191cm" svg:width="0.499cm" svg:height="0.499cm" draw:z-index="5"><draw:image xlink:href="Pictures/1000020100000020000000207E0C06B8429F17D2.png" xlink:type="simple" xlink:show="embed" xlink:actuate="onLoad" loext:mime-type="image/png"/></draw:frame></draw:a>Esfuerzo inversor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7"><text:span text:style-name="T6">METODOLO</text:span><text:span text:style-name="T7">G</text:span><text:span text:style-name="T6">ÍA DE CÁLCULO: </text:span><text:span text:style-name="T9">Esta magnitud </text:span><text:span text:style-name="T10">se calculará</text:span><text:span text:style-name="T9"> s</text:span><text:span text:style-name="T10">i</text:span><text:span text:style-name="T9">gui</text:span><text:span text:style-name="T10">e</text:span><text:span text:style-name="T9">ndo </text:span><text:span text:style-name="T10">l</text:span><text:span text:style-name="T9">a s</text:span><text:span text:style-name="T10">i</text:span><text:span text:style-name="T9">gui</text:span><text:span text:style-name="T10">e</text:span><text:span text:style-name="T9">nte fórmula:</text:span><text:span text:style-name="T8"> <text:s/></text:span></text:p>
            <text:p text:style-name="P16"/>
            <text:p text:style-name="P4"><text:span text:style-name="T11"><text:s/></text:span><text:span text:style-name="T12">Ob</text:span><text:span text:style-name="T13">ligaciones</text:span><text:span text:style-name="T12"> reco</text:span><text:span text:style-name="T13">no</text:span><text:span text:style-name="T12">cidas </text:span><text:span text:style-name="T14">capítulos 6 y 7</text:span></text:p>
            <text:p text:style-name="P14"><text:span text:style-name="T15"><text:s text:c="31"/></text:span><text:span text:style-name="T16">Total obligaciones reconocidas netas</text:span></text:p>
            <text:p text:style-name="P18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9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7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5">El indicador expone la importancia relativa de la ejecución de gastos vinculados a operaciones de capital (inversiones reales y las transferencias y subvenciones de capital), repecto del total de gastos presupuestarios.</text:p>
            <text:p text:style-name="P15">Un mayor valor del indicador significa que la entidad dedica más recursos a la ejecución de gastos de esta naturaleza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D417D643F6319A8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DD417D643F6319A8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54:38.742878433</dc:date>
    <meta:editing-duration>PT14H40M45S</meta:editing-duration>
    <meta:editing-cycles>141</meta:editing-cycles>
    <meta:document-statistic meta:table-count="1" meta:image-count="11" meta:object-count="0" meta:page-count="1" meta:paragraph-count="19" meta:word-count="139" meta:character-count="1012" meta:non-whitespace-character-count="835"/>
  </office:meta>
</office:document-meta>
</file>