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491190392FA1C973.jpg" manifest:media-type="image/jpeg"/>
  <manifest:file-entry manifest:full-path="Pictures/1000020100000020000000207E0C06B8429F17D2.png" manifest:media-type="image/png"/>
  <manifest:file-entry manifest:full-path="Pictures/100002010000007D000000719112A6467179AB54.png" manifest:media-type="image/png"/>
  <manifest:file-entry manifest:full-path="Pictures/10000000000000710000006650220CC10DF0E8D2.jpg" manifest:media-type="image/jpeg"/>
  <manifest:file-entry manifest:full-path="Pictures/10000000000000BD00000041E21EAC391B88888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e2f5a" officeooo:paragraph-rsid="006f3f86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48bed" officeooo:paragraph-rsid="00748bed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748be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77a627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7622c3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77a627" style:font-weight-asian="normal" style:font-weight-complex="normal"/>
    </style:style>
    <style:style style:name="T14" style:family="text">
      <style:text-properties officeooo:rsid="0087f09b"/>
    </style:style>
    <style:style style:name="T15" style:family="text">
      <style:text-properties officeooo:rsid="0063ca1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77a627"/>
    </style:style>
    <style:style style:name="T18" style:family="text">
      <style:text-properties officeooo:rsid="00af2db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58&amp;tipo=data&amp;ita=0&amp;lang=ga"><draw:frame draw:style-name="fr2" draw:name="HTTPS://TRANSPARENCIA.VIGO.ORG/?ID=258&amp;TIPO=DATA&amp;ITA=0&amp;LANG=GA" text:anchor-type="paragraph" svg:x="6.465cm" svg:y="0.21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17">Investimento </text:span>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5"><text:span text:style-name="T11"><text:s/></text:span><text:span text:style-name="T12">Obrigas recoñecidas </text:span><text:span text:style-name="T13">capítulos 6 e 7</text:span><text:span text:style-name="T10"> </text:span></text:p>
            <text:p text:style-name="P16"><text:span text:style-name="T16"><text:s text:c="48"/></text:span><text:span text:style-name="T14">Nº habitantes</text:span></text:p>
            <text:p text:style-name="P6"/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7"/>
            <text:p text:style-name="P17"><text:span text:style-name="T18">Este indicador </text:span>distribúe a totalidade do gasto orzamentario por operacións de capital realizado no exercicio entre o número de habitantes da entidade e permite comparar esta magnitude entre entidades territoriais que teñen distinta poboación.</text:p>
            <text:p text:style-name="P1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91190392FA1C97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50220CC10DF0E8D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2:21.840807914</dc:date>
    <meta:editing-duration>PT5H13M48S</meta:editing-duration>
    <meta:editing-cycles>66</meta:editing-cycles>
    <meta:document-statistic meta:table-count="1" meta:image-count="11" meta:object-count="0" meta:page-count="1" meta:paragraph-count="18" meta:word-count="112" meta:character-count="883" meta:non-whitespace-character-count="714"/>
  </office:meta>
</office:document-meta>
</file>