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80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485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1023a30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fdbf96" officeooo:paragraph-rsid="00fdbf9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1023a30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23a30" officeooo:paragraph-rsid="01023a30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7f09b" officeooo:paragraph-rsid="00fdbf96" style:font-size-asian="11pt" style:font-weight-asian="normal" style:font-name-complex="Arial" style:font-size-complex="11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48ec4" officeooo:paragraph-rsid="00fc10c4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fo:font-size="11pt" officeooo:rsid="0087f09b" style:font-size-asian="11pt" style:font-size-complex="11pt" style:font-weight-complex="bold"/>
    </style:style>
    <style:style style:name="T9" style:family="text">
      <style:text-properties fo:font-size="11pt" fo:font-weight="normal" officeooo:rsid="0087f09b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fdbf96" style:font-size-asian="11pt" style:font-weight-asian="normal" style:font-size-complex="11pt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8e2f5a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7622c3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1023a30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105b516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87f09b"/>
    </style:style>
    <style:style style:name="T17" style:family="text">
      <style:text-properties officeooo:rsid="0105b51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6"><draw:a xlink:type="simple" xlink:href="https://transparencia.vigo.org/?id=258&amp;tipo=data&amp;ita=0&amp;lang=es"><draw:frame draw:style-name="fr2" draw:name="HTTPS://TRANSPARENCIA.VIGO.ORG/?ID=258&amp;TIPO=DATA&amp;ITA=0&amp;LANG=ES" text:anchor-type="paragraph" svg:x="6.897cm" svg:y="0.161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17">Inversión </text:span>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7"><text:span text:style-name="T6">METODOLO</text:span><text:span text:style-name="T7">G</text:span><text:span text:style-name="T6">ÍA DE CÁLCULO: </text:span><text:span text:style-name="T9">Esta magnitud </text:span><text:span text:style-name="T10">se calculará</text:span><text:span text:style-name="T9"> s</text:span><text:span text:style-name="T10">i</text:span><text:span text:style-name="T9">gui</text:span><text:span text:style-name="T10">e</text:span><text:span text:style-name="T9">ndo </text:span><text:span text:style-name="T10">l</text:span><text:span text:style-name="T9">a s</text:span><text:span text:style-name="T10">i</text:span><text:span text:style-name="T9">gui</text:span><text:span text:style-name="T10">e</text:span><text:span text:style-name="T9">nte fórmula:</text:span><text:span text:style-name="T8"> <text:s/></text:span></text:p>
            <text:p text:style-name="P16"/>
            <text:p text:style-name="P4"><text:span text:style-name="T11"><text:s/></text:span><text:span text:style-name="T12">Ob</text:span><text:span text:style-name="T13">ligaciones</text:span><text:span text:style-name="T12"> reco</text:span><text:span text:style-name="T13">no</text:span><text:span text:style-name="T12">cidas </text:span><text:span text:style-name="T14">capítulos 6 y 7</text:span></text:p>
            <text:p text:style-name="P14"><text:span text:style-name="T15"><text:s text:c="48"/></text:span><text:span text:style-name="T16">Nº habitantes</text:span></text:p>
            <text:p text:style-name="P18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9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7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5">Este indicador <text:span text:style-name="T17">distribuye la totalidad del gasto presupuestario por operaciones de capital realizado en el ejercicio entre el número de habitantes de la entidad y permite comparar esta magnitud entre entidades territoriales que tienen distinta población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4:19.916563467</dc:date>
    <meta:editing-duration>PT14H37M43S</meta:editing-duration>
    <meta:editing-cycles>141</meta:editing-cycles>
    <meta:document-statistic meta:table-count="1" meta:image-count="11" meta:object-count="0" meta:page-count="1" meta:paragraph-count="18" meta:word-count="123" meta:character-count="929" meta:non-whitespace-character-count="750"/>
  </office:meta>
</office:document-meta>
</file>