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5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fdbf96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dbf96" officeooo:paragraph-rsid="00fdbf9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fc10c4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fdbf96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f9a3cd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48ec4" officeooo:paragraph-rsid="00fc10c4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fo:font-size="11pt" officeooo:rsid="0087f09b" style:font-size-asian="11pt" style:font-size-complex="11pt" style:font-weight-complex="bold"/>
    </style:style>
    <style:style style:name="T10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fdbf96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56&amp;tipo=data&amp;ita=0&amp;lang=es"><draw:frame draw:style-name="fr2" draw:name="HTTPS://TRANSPARENCIA.VIGO.ORG/?ID=256&amp;TIPO=DATA&amp;ITA=0&amp;LANG=ES" text:anchor-type="paragraph" svg:x="7.488cm" svg:y="0.224cm" svg:width="0.499cm" svg:height="0.499cm" draw:z-index="5"><draw:image xlink:href="Pictures/1000020100000020000000207E0C06B8429F17D2.png" xlink:type="simple" xlink:show="embed" xlink:actuate="onLoad" loext:mime-type="image/png"/></draw:frame></draw:a>Superávit o déficit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><text:span text:style-name="T6">METODOLO</text:span><text:span text:style-name="T7">G</text:span><text:span text:style-name="T6">ÍA DE CÁLCULO: </text:span><text:span text:style-name="T10">Esta magnitud </text:span><text:span text:style-name="T11">se calculará</text:span><text:span text:style-name="T10"> s</text:span><text:span text:style-name="T11">i</text:span><text:span text:style-name="T10">gui</text:span><text:span text:style-name="T11">e</text:span><text:span text:style-name="T10">ndo </text:span><text:span text:style-name="T11">l</text:span><text:span text:style-name="T10">a s</text:span><text:span text:style-name="T11">i</text:span><text:span text:style-name="T10">gui</text:span><text:span text:style-name="T11">e</text:span><text:span text:style-name="T10">nte fórmula:</text:span><text:span text:style-name="T9"> <text:s/></text:span></text:p>
            <text:p text:style-name="P4"><text:span text:style-name="T13"><text:s/>Resultado </text:span><text:span text:style-name="T14">presupuestario</text:span><text:span text:style-name="T12"> </text:span></text:p>
            <text:p text:style-name="P15"><text:span text:style-name="T15"><text:s text:c="47"/></text:span><text:span text:style-name="T8">Nº habitantes</text:span></text:p>
            <text:p text:style-name="P14"/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2:00.762468371</dc:date>
    <meta:editing-duration>PT9H26M6S</meta:editing-duration>
    <meta:editing-cycles>138</meta:editing-cycles>
    <meta:document-statistic meta:table-count="1" meta:image-count="11" meta:object-count="0" meta:page-count="1" meta:paragraph-count="17" meta:word-count="85" meta:character-count="669" meta:non-whitespace-character-count="527"/>
  </office:meta>
</office:document-meta>
</file>