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2000000020AB6F1B1F0111F793.png" manifest:media-type="image/png"/>
  <manifest:file-entry manifest:full-path="Pictures/10000000000003FB00000160EB8049C235CC25FD.jpg" manifest:media-type="image/jpeg"/>
  <manifest:file-entry manifest:full-path="Pictures/100002010000002000000020F6B82EB0FC506CBA.png" manifest:media-type="image/png"/>
  <manifest:file-entry manifest:full-path="Pictures/100002010000007D000000719112A6467179AB54.png" manifest:media-type="image/png"/>
  <manifest:file-entry manifest:full-path="Pictures/10000000000000BD00000041E21EAC391B888880.jpg" manifest:media-type="image/jpeg"/>
  <manifest:file-entry manifest:full-path="Pictures/1000000000000071000000660487679B144BBAF2.jpg" manifest:media-type="image/jpeg"/>
  <manifest:file-entry manifest:full-path="Pictures/1000020100000020000000207E0C06B8429F17D2.png" manifest:media-type="image/png"/>
  <manifest:file-entry manifest:full-path="Pictures/1000020100000020000000208FE3D4924D65F413.png" manifest:media-type="image/png"/>
  <manifest:file-entry manifest:full-path="Pictures/100002010000002000000020517F2EDEAFCCCB7B.png" manifest:media-type="image/png"/>
  <manifest:file-entry manifest:full-path="Pictures/1000020100000020000000209F6F1116A955BC37.png" manifest:media-type="image/png"/>
  <manifest:file-entry manifest:full-path="Pictures/1000020100000020000000208B6AD373811C890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462cm" fo:margin-top="2.499cm" fo:margin-bottom="0cm" style:page-number="auto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603cm"/>
    </style:style>
    <style:style style:name="Tabla85.B" style:family="table-column">
      <style:table-column-properties style:column-width="3.688cm"/>
    </style:style>
    <style:style style:name="Tabla85.C" style:family="table-column">
      <style:table-column-properties style:column-width="10.171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1.247cm" fo:background-color="transparent" fo:keep-together="auto">
        <style:background-image/>
      </style:table-row-properties>
    </style:style>
    <style:style style:name="Tabla85.3" style:family="table-row">
      <style:table-row-properties style:min-row-height="4.479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512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062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1.358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621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2.524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start" style:justify-single-word="false" style:snap-to-layout-grid="false"/>
      <style:text-properties style:font-name="Verdana" fo:font-size="11pt" fo:language="gl" fo:country="ES" fo:font-weight="bold" officeooo:rsid="00848ec4" officeooo:paragraph-rsid="006f3f86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67fd97" officeooo:paragraph-rsid="0067fd97" style:font-size-asian="11pt" style:language-asian="es" style:country-asian="ES" style:font-weight-asian="bold" style:font-name-complex="Arial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1pt" fo:language="gl" fo:country="ES" fo:font-weight="bold" officeooo:rsid="007168e6" officeooo:paragraph-rsid="007168e6" style:font-size-asian="11pt" style:language-asian="es" style:country-asian="ES" style:font-weight-asian="bold" style:font-name-complex="Arial" style:font-size-complex="11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3ea8b3" officeooo:paragraph-rsid="00471a72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251163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4f7db9" officeooo:paragraph-rsid="004f7db9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1pt" fo:language="gl" fo:country="ES" officeooo:paragraph-rsid="004ab533" style:font-size-asian="11pt" style:language-asian="es" style:country-asian="ES" style:font-name-complex="Arial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5f5098" officeooo:paragraph-rsid="005f5098" style:font-size-asian="11pt" style:language-asian="es" style:country-asian="ES" style:font-name-complex="Arial" style:font-size-complex="11pt"/>
    </style:style>
    <style:style style:name="P14" style:family="paragraph" style:parent-style-name="Standard">
      <style:paragraph-properties fo:text-align="start" style:justify-single-word="false" style:snap-to-layout-grid="false"/>
      <style:text-properties style:font-name="Verdana" fo:font-size="11pt" fo:language="gl" fo:country="ES" fo:font-weight="normal" officeooo:rsid="00848ec4" officeooo:paragraph-rsid="006f3f86" style:font-size-asian="11pt" style:font-weight-asian="normal" style:font-name-complex="Arial" style:font-size-complex="11pt" style:font-weight-complex="normal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8888a3" officeooo:paragraph-rsid="006f3f86" fo:background-color="transparent" style:font-size-asian="11pt" style:language-asian="es" style:country-asian="ES" style:font-name-complex="Arial" style:font-size-complex="11pt"/>
    </style:style>
    <style:style style:name="P16" style:family="paragraph" style:parent-style-name="Standard">
      <style:paragraph-properties fo:line-height="115%" fo:text-align="start" style:justify-single-word="false" style:snap-to-layout-grid="false" style:writing-mode="page"/>
      <style:text-properties style:font-name="Verdana" fo:font-size="11pt" fo:language="gl" fo:country="ES" fo:font-weight="bold" officeooo:rsid="00848ec4" officeooo:paragraph-rsid="0073648e" style:font-size-asian="11pt" style:font-weight-asian="bold" style:font-name-complex="Arial" style:font-size-complex="11pt"/>
    </style:style>
    <style:style style:name="P17" style:family="paragraph" style:parent-style-name="Standard">
      <style:paragraph-properties fo:line-height="115%" fo:text-align="start" style:justify-single-word="false" style:snap-to-layout-grid="false" style:writing-mode="page"/>
      <style:text-properties style:font-name="Verdana" fo:font-size="11pt" fo:language="gl" fo:country="ES" fo:font-weight="normal" officeooo:rsid="008e2f5a" officeooo:paragraph-rsid="0073648e" style:font-size-asian="11pt" style:font-weight-asian="normal" style:font-name-complex="Arial" style:font-size-complex="11pt" style:font-weight-complex="bold"/>
    </style:style>
    <style:style style:name="T1" style:family="text">
      <style:text-properties officeooo:rsid="004ec8bb"/>
    </style:style>
    <style:style style:name="T2" style:family="text">
      <style:text-properties officeooo:rsid="00957cf4"/>
    </style:style>
    <style:style style:name="T3" style:family="text">
      <style:text-properties officeooo:rsid="009945b0"/>
    </style:style>
    <style:style style:name="T4" style:family="text">
      <style:text-properties officeooo:rsid="0054f090"/>
    </style:style>
    <style:style style:name="T5" style:family="text">
      <style:text-properties officeooo:rsid="00736ae8"/>
    </style:style>
    <style:style style:name="T6" style:family="text">
      <style:text-properties fo:font-weight="normal" officeooo:rsid="0087f09b" style:font-weight-asian="normal" style:font-weight-complex="bold"/>
    </style:style>
    <style:style style:name="T7" style:family="text">
      <style:text-properties fo:font-weight="normal" officeooo:rsid="008e2f5a" style:font-weight-asian="normal" style:font-weight-complex="bold"/>
    </style:style>
    <style:style style:name="T8" style:family="text">
      <style:text-properties officeooo:rsid="0063ca1b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8bb32c" style:font-weight-asian="bold" style:font-weight-complex="bold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5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B1" table:number-columns-spanned="3" office:value-type="string">
            <text:p text:style-name="P6"><draw:a xlink:type="simple" xlink:href="https://transparencia.vigo.org/?id=255&amp;tipo=data&amp;ita=0&amp;lang=ga"><draw:frame draw:style-name="fr2" draw:name="HTTPS://TRANSPARENCIA.VIGO.ORG/?ID=255&amp;TIPO=DATA&amp;ITA=0&amp;LANG=GA" text:anchor-type="paragraph" svg:x="5.375cm" svg:y="0.584cm" svg:width="0.499cm" svg:height="0.499cm" draw:z-index="5"><draw:image xlink:href="Pictures/1000020100000020000000207E0C06B8429F17D2.png" xlink:type="simple" xlink:show="embed" xlink:actuate="onLoad" loext:mime-type="image/png"/></draw:frame></draw:a>Indicadores de execución do orzamento de gastos e ingresos, correntes e pechados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4"/>
            <text:p text:style-name="P14"><text:span text:style-name="T9">METODOLO</text:span><text:span text:style-name="T10">X</text:span><text:span text:style-name="T9">ÍA DE CÁLCULO</text:span>: </text:p>
            <text:p text:style-name="P14"/>
            <text:p text:style-name="P16"><text:span text:style-name="T6">% </text:span><text:span text:style-name="T7">Execución de gastos: Obrigacións recoñecidas netas/Créditos totais</text:span></text:p>
            <text:p text:style-name="P17">%Realización de pagos: Pagos líquidos/Obrigacións recoñecidas netas </text:p>
            <text:p text:style-name="P17">% Execución de ingresos: Dereitos recoñecidos netos/Previsións totais</text:p>
            <text:p text:style-name="P17">%Recadación: Recadación neta/Dereitos recoñecidos netos</text:p>
            <text:p text:style-name="P17">% Ratio de pagos: Pagos Líquidos/Obrigas de exercicios pechados</text:p>
            <text:p text:style-name="P17">% Ratio de cobros: Cobros líquidos/Dereitos pendentes de cobro</text:p>
            <text:p text:style-name="P17"/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3"><draw:frame draw:style-name="fr3" draw:name="Imagen5" text:anchor-type="char" svg:x="0.041cm" svg:width="0.9cm" svg:height="0.9cm" draw:z-index="3"><draw:image xlink:href="Pictures/1000020100000020000000208FE3D4924D65F413.png" xlink:type="simple" xlink:show="embed" xlink:actuate="onLoad" loext:mime-type="image/png"/></draw:frame><text:s text:c="11"/>Responsable d<text:span text:style-name="T1">o </text:span>indicador</text:p>
          </table:table-cell>
          <table:covered-table-cell/>
          <table:table-cell table:style-name="Tabla85.C4" office:value-type="string">
            <text:p text:style-name="P9">Dirección Superior Contable <text:span text:style-name="T4">e</text:span> <text:span text:style-name="T4">Orzamentaria </text:span>/ Intervención</text:p>
          </table:table-cell>
        </table:table-row>
        <table:table-row table:style-name="Tabla85.5">
          <table:table-cell table:style-name="Tabla85.B1" table:number-columns-spanned="2" office:value-type="string">
            <text:p text:style-name="P3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e da actualización</text:p>
          </table:table-cell>
          <table:covered-table-cell/>
          <table:table-cell table:style-name="Tabla85.C5" office:value-type="string">
            <text:p text:style-name="P13">ANUAL</text:p>
          </table:table-cell>
        </table:table-row>
        <table:table-row table:style-name="Tabla85.6">
          <table:table-cell table:style-name="Tabla85.B1" table:number-columns-spanned="2" office:value-type="string">
            <text:p text:style-name="P3"/>
            <text:p text:style-name="P3"><draw:frame draw:style-name="fr3" draw:name="Imagen7" text:anchor-type="char" svg:x="0.018cm" svg:width="0.9cm" svg:height="0.9cm" draw:z-index="1"><draw:image xlink:href="Pictures/1000020100000020000000209F6F1116A955BC37.png" xlink:type="simple" xlink:show="embed" xlink:actuate="onLoad" loext:mime-type="image/png"/></draw:frame><text:span text:style-name="T2">Orixe</text:span> da información</text:p>
          </table:table-cell>
          <table:covered-table-cell/>
          <table:table-cell table:style-name="Tabla85.C6" office:value-type="string">
            <text:p text:style-name="P7">Dando cumprimento ao artigo 26.3 da LPACAP, deberase identificar a orixe d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3"/>
            <text:p text:style-name="P3"><draw:frame draw:style-name="fr4" draw:name="Imagen10" text:anchor-type="char" svg:x="0.011cm" svg:y="0.044cm" svg:width="1cm" svg:height="1cm" draw:z-index="2"><draw:image xlink:href="Pictures/1000020100000020000000208B6AD373811C8904.png" xlink:type="simple" xlink:show="embed" xlink:actuate="onLoad" loext:mime-type="image/png"/></draw:frame>Límites <text:span text:style-name="T3">Protección de datos</text:span></text:p>
          </table:table-cell>
          <table:covered-table-cell/>
          <table:table-cell table:style-name="Tabla85.C7" office:value-type="string">
            <text:p text:style-name="P11">Non existen límites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3"/>
            <text:p text:style-name="P3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utros límites</text:p>
          </table:table-cell>
          <table:covered-table-cell/>
          <table:table-cell table:style-name="Tabla85.C8" office:value-type="string">
            <text:p text:style-name="P12">Analizando os límites recollidos <text:span text:style-name="T1">no</text:span> artigo 14 da LTBG, <text:span text:style-name="T5">non son vulnerados</text:span>.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Formato da información</text:p>
          </table:table-cell>
          <table:covered-table-cell/>
          <table:table-cell table:style-name="Tabla85.C9" office:value-type="string">
            <text:p text:style-name="P8"><draw:frame draw:style-name="fr2" draw:name="Imagen46" text:anchor-type="paragraph" svg:x="0.319cm" svg:y="0.335cm" svg:width="0.9cm" svg:height="0.9cm" draw:z-index="6"><draw:image xlink:href="Pictures/100002010000002000000020AB6F1B1F0111F793.png" xlink:type="simple" xlink:show="embed" xlink:actuate="onLoad" loext:mime-type="image/png"/></draw:frame></text:p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óns</text:p>
          </table:table-cell>
          <table:covered-table-cell/>
          <table:table-cell table:style-name="Tabla85.C10" office:value-type="string">
            <text:p text:style-name="P15"/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EB8049C235CC25FD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9112A6467179AB54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7"><draw:image xlink:href="Pictures/10000000000000BD00000041E21EAC391B888880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8"><draw:image xlink:href="Pictures/1000000000000071000000660487679B144BBAF2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1T13:10:30.406434990</dc:date>
    <meta:editing-duration>PT5H8M18S</meta:editing-duration>
    <meta:editing-cycles>62</meta:editing-cycles>
    <meta:document-statistic meta:table-count="1" meta:image-count="11" meta:object-count="0" meta:page-count="1" meta:paragraph-count="21" meta:word-count="118" meta:character-count="925" meta:non-whitespace-character-count="803"/>
  </office:meta>
</office:document-meta>
</file>