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5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c10c4" officeooo:paragraph-rsid="00fc10c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fc10c4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f9a3cd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6bdf7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fc10c4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bold" officeooo:rsid="00848ec4" officeooo:paragraph-rsid="00fc10c4" style:font-size-asian="11pt" style:font-weight-asian="bold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officeooo:rsid="00fc10c4"/>
    </style:style>
    <style:style style:name="T9" style:family="text">
      <style:text-properties fo:font-weight="normal" officeooo:rsid="0087f09b" style:font-weight-asian="normal" style:font-weight-complex="bold"/>
    </style:style>
    <style:style style:name="T10" style:family="text">
      <style:text-properties fo:font-weight="normal" officeooo:rsid="008e2f5a" style:font-weight-asian="normal" style:font-weight-complex="bold"/>
    </style:style>
    <style:style style:name="T11" style:family="text">
      <style:text-properties fo:font-weight="normal" officeooo:rsid="00fc10c4" style:font-weight-asian="normal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55&amp;tipo=data&amp;ita=0&amp;lang=es"><draw:frame draw:style-name="fr2" draw:name="HTTPS://TRANSPARENCIA.VIGO.ORG/?ID=255&amp;TIPO=DATA&amp;ITA=0&amp;LANG=ES" text:anchor-type="paragraph" svg:x="5.371cm" svg:y="0.534cm" svg:width="0.499cm" svg:height="0.499cm" draw:z-index="5"><draw:image xlink:href="Pictures/1000020100000020000000207E0C06B8429F17D2.png" xlink:type="simple" xlink:show="embed" xlink:actuate="onLoad" loext:mime-type="image/png"/></draw:frame></draw:a>Indicadores de ejecución del presupuesto de gastos e ingresos, corrientes y cerrad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T6">METODOLO</text:span><text:span text:style-name="T7">G</text:span><text:span text:style-name="T6">ÍA DE CÁLCULO: </text:span></text:p>
            <text:p text:style-name="P13"/>
            <text:p text:style-name="P17"><text:span text:style-name="T9">% </text:span><text:span text:style-name="T10">E</text:span><text:span text:style-name="T11">j</text:span><text:span text:style-name="T10">ecución de gastos: Ob</text:span><text:span text:style-name="T11">l</text:span><text:span text:style-name="T10">igaci</text:span><text:span text:style-name="T11">one</text:span><text:span text:style-name="T10">s reco</text:span><text:span text:style-name="T11">no</text:span><text:span text:style-name="T10">cidas netas/Créditos tota</text:span><text:span text:style-name="T11">le</text:span><text:span text:style-name="T10">s</text:span></text:p>
            <text:p text:style-name="P16">%Realización de pagos: Pagos líquidos/Ob<text:span text:style-name="T8">l</text:span>igaci<text:span text:style-name="T8">one</text:span>s reco<text:span text:style-name="T8">no</text:span>cidas netas </text:p>
            <text:p text:style-name="P16">% E<text:span text:style-name="T8">j</text:span>ecución de ingresos: Dere<text:span text:style-name="T8">ch</text:span>os reco<text:span text:style-name="T8">no</text:span>cidos netos/Previsi<text:span text:style-name="T8">one</text:span>s tota<text:span text:style-name="T8">le</text:span>s</text:p>
            <text:p text:style-name="P16">%Reca<text:span text:style-name="T8">u</text:span>dación: Reca<text:span text:style-name="T8">u</text:span>dación neta/Dereitos reco<text:span text:style-name="T8">no</text:span>cidos netos</text:p>
            <text:p text:style-name="P16">% Ratio de pagos: Pagos Líquidos/Ob<text:span text:style-name="T8">l</text:span>iga<text:span text:style-name="T8">cione</text:span>s de e<text:span text:style-name="T8">j</text:span>ercicios <text:s/><text:span text:style-name="T8">cerr</text:span>ados</text:p>
            <text:p text:style-name="P16"><text:span text:style-name="T6">% Ratio de cobros: Cobros líquidos/Dere</text:span><text:span text:style-name="T8">ch</text:span><text:span text:style-name="T6">os pend</text:span><text:span text:style-name="T8">i</text:span><text:span text:style-name="T6">entes de cobro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1:40.985017180</dc:date>
    <meta:editing-duration>PT9H24M21S</meta:editing-duration>
    <meta:editing-cycles>137</meta:editing-cycles>
    <meta:document-statistic meta:table-count="1" meta:image-count="11" meta:object-count="0" meta:page-count="1" meta:paragraph-count="21" meta:word-count="126" meta:character-count="973" meta:non-whitespace-character-count="842"/>
  </office:meta>
</office:document-meta>
</file>