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3BC8CE896E3E75E.jpg" manifest:media-type="image/jpeg"/>
  <manifest:file-entry manifest:full-path="Pictures/1000020100000020000000208B6AD373811C8904.png" manifest:media-type="image/pn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f3f86" officeooo:paragraph-rsid="006f3f8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06f3f86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f3f86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style:text-underline-style="none" fo:font-weight="bold" officeooo:rsid="00848ec4" officeooo:paragraph-rsid="006f3f86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weight="normal" officeooo:rsid="0087f09b" style:font-weight-asian="normal"/>
    </style:style>
    <style:style style:name="T7" style:family="text">
      <style:text-properties fo:color="#000000" style:font-name="Verdana" fo:font-weight="normal" officeooo:rsid="008cfd82" style:font-weight-asian="normal"/>
    </style:style>
    <style:style style:name="T8" style:family="text">
      <style:text-properties fo:color="#000000" style:font-name="Verdana" style:text-underline-style="solid" style:text-underline-width="auto" style:text-underline-color="font-color" fo:font-weight="normal" officeooo:rsid="008cfd82" style:font-weight-asian="normal"/>
    </style:style>
    <style:style style:name="T9" style:family="text">
      <style:text-properties officeooo:rsid="0087f09b"/>
    </style:style>
    <style:style style:name="T10" style:family="text">
      <style:text-properties officeooo:rsid="0063ca1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8bb32c" style:font-weight-asian="bold" style:font-weight-complex="bold"/>
    </style:style>
    <style:style style:name="T13" style:family="text">
      <style:text-properties officeooo:rsid="00705452"/>
    </style:style>
    <style:style style:name="T14" style:family="text">
      <style:text-properties officeooo:rsid="007310c9"/>
    </style:style>
    <style:style style:name="T15" style:family="text">
      <style:text-properties officeooo:rsid="007429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54&amp;tipo=data&amp;ita=0&amp;lang=ga"><draw:frame draw:style-name="fr2" draw:name="HTTPS://TRANSPARENCIA.VIGO.ORG/?ID=254&amp;TIPO=DATA&amp;ITA=0&amp;LANG=GA" text:anchor-type="paragraph" svg:x="3.445cm" svg:y="0.18cm" svg:width="0.499cm" svg:height="0.499cm" draw:z-index="5"><draw:image xlink:href="Pictures/1000020100000020000000207E0C06B8429F17D2.png" xlink:type="simple" xlink:show="embed" xlink:actuate="onLoad" loext:mime-type="image/png"/></draw:frame></draw:a>Aforro <text:span text:style-name="T14">n</text:span>e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span text:style-name="T11">METODOLO</text:span><text:span text:style-name="T12">X</text:span><text:span text:style-name="T11">ÍA DE CÁLCULO</text:span>: <text:span text:style-name="T9">Esta magnitude calcularase seguindo a seguinte fórmula: <text:s/></text:span></text:p>
            <text:p text:style-name="P13"/>
            <text:p text:style-name="P15"><text:span text:style-name="Fuente_20_de_20_párrafo_20_predeter."><text:span text:style-name="T6"><text:s/></text:span></text:span><text:span text:style-name="Fuente_20_de_20_párrafo_20_predeter."><text:span text:style-name="T7">Σ (Dereitos recoñecidos netos, capítulos I-V de ingresos-C.Especiais) – Σ [(Obrigacións recoñecidas netas-Obrigacións Recoñecidas financiadas RTGX)+Anualidade Teórica Amortización ] </text:span></text:span><text:span text:style-name="Fuente_20_de_20_párrafo_20_predeter."><text:span text:style-name="T8">+</text:span></text:span><text:span text:style-name="Fuente_20_de_20_párrafo_20_predeter."><text:span text:style-name="T7"> Axustes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13">Detráense</text:span> do denominador os importes correspondentes ao artigo 35, os conceptos 396 e 397. Se detraerá o subconcepto 391.00 no caso de que a normativa autonómica <text:span text:style-name="T15">o considere </text:span>parte do PM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3BC8CE896E3E75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9:56.913592637</dc:date>
    <meta:editing-duration>PT5H9M40S</meta:editing-duration>
    <meta:editing-cycles>63</meta:editing-cycles>
    <meta:document-statistic meta:table-count="1" meta:image-count="11" meta:object-count="0" meta:page-count="1" meta:paragraph-count="17" meta:word-count="120" meta:character-count="907" meta:non-whitespace-character-count="777"/>
  </office:meta>
</office:document-meta>
</file>