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88926724EE17CC5.jpg" manifest:media-type="image/jpeg"/>
  <manifest:file-entry manifest:full-path="Pictures/100002010000002000000020F6B82EB0FC506CBA.png" manifest:media-type="image/pn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B9099322E0EB4CD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7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6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2c170" officeooo:paragraph-rsid="0042c170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2c170" officeooo:paragraph-rsid="0042c170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42c170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2c170" officeooo:paragraph-rsid="0042c170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3b368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06&amp;tipo=data&amp;ita=0&amp;lang=es"><draw:frame draw:style-name="fr2" draw:name="HTTPS://TRANSPARENCIA.VIGO.ORG/?ID=306&amp;TIPO=DATA&amp;ITA=0&amp;LANG=ES" text:anchor-type="paragraph" svg:x="8.089cm" svg:y="0.131cm" svg:width="0.499cm" svg:height="0.499cm" draw:z-index="5"><draw:image xlink:href="Pictures/1000020100000020000000207E0C06B8429F17D2.png" xlink:type="simple" xlink:show="embed" xlink:actuate="onLoad" loext:mime-type="image/png"/></draw:frame></draw:a>Regulamento orgánico municip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3">Secretaría General del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8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1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2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0">Se actualizará en la medida en que se produzca un cambio, variación o modificación en el indicador o parte del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88926724EE17CC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9099322E0EB4CD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7:43.544018517</dc:date>
    <meta:editing-duration>PT2H11M59S</meta:editing-duration>
    <meta:editing-cycles>36</meta:editing-cycles>
    <meta:document-statistic meta:table-count="1" meta:image-count="11" meta:object-count="0" meta:page-count="1" meta:paragraph-count="15" meta:word-count="86" meta:character-count="588" meta:non-whitespace-character-count="494"/>
  </office:meta>
</office:document-meta>
</file>