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9725B691A33FC35.jpg" manifest:media-type="image/jpe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66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6ce08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6ce08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ce08c" officeooo:paragraph-rsid="006ce08c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ce08c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6ce08c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normal" officeooo:rsid="00848ec4" officeooo:paragraph-rsid="006ce08c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size="10.5pt" style:font-size-asian="10.5pt" style:font-size-complex="10.5pt" style:font-weight-complex="bold"/>
    </style:style>
    <style:style style:name="T7" style:family="text">
      <style:text-properties fo:color="#000000" style:font-name="Verdana" fo:font-size="10.5pt" officeooo:rsid="0087f09b" style:font-size-asian="10.5pt" style:font-size-complex="10.5pt" style:font-weight-complex="bold"/>
    </style:style>
    <style:style style:name="T8" style:family="text">
      <style:text-properties fo:font-weight="normal" officeooo:rsid="0087f09b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officeooo:rsid="0087f09b" style:font-weight-complex="bold"/>
    </style:style>
    <style:style style:name="T11" style:family="text">
      <style:text-properties officeooo:rsid="008bb32c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8bb32c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6ce08c" style:font-weight-asian="normal" style:font-weight-complex="normal"/>
    </style:style>
    <style:style style:name="T15" style:family="text">
      <style:text-properties officeooo:rsid="0063ca1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53&amp;tipo=data&amp;ita=0&amp;lang=ga"><draw:frame draw:style-name="fr2" draw:name="HTTPS://TRANSPARENCIA.VIGO.ORG/?ID=253&amp;TIPO=DATA&amp;ITA=0&amp;LANG=GA" text:anchor-type="paragraph" svg:x="3.445cm" svg:y="0.18cm" svg:width="0.499cm" svg:height="0.499cm" draw:z-index="5"><draw:image xlink:href="Pictures/1000020100000020000000207E0C06B8429F17D2.png" xlink:type="simple" xlink:show="embed" xlink:actuate="onLoad" loext:mime-type="image/png"/></draw:frame></draw:a>Presión fis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9">METODOLO</text:span><text:span text:style-name="T11">X</text:span><text:span text:style-name="T9">ÍA DE CÁLCULO: </text:span><text:bookmark-start text:name="__DdeLink__19879_2102011468"/><text:span text:style-name="T8">Esta magnitude calcularase seguindo a seguinte fórmula:</text:span><text:span text:style-name="T10"> <text:s/></text:span></text:p>
            <text:p text:style-name="P5"/>
            <text:p text:style-name="P16"><text:span text:style-name="T12">(Ingresos direc</text:span><text:span text:style-name="T14">tos</text:span><text:span text:style-name="T12">+Ingresos indirectos+Taxas+Prezos Púb.)- art. 35,36,38 e 39</text:span><text:span text:style-name="T13"> </text:span></text:p>
            <text:p text:style-name="P17"><text:span text:style-name="Fuente_20_de_20_párrafo_20_predeter."><text:span text:style-name="T6"><text:s text:c="46"/></text:span></text:span><text:span text:style-name="Fuente_20_de_20_párrafo_20_predeter."><text:span text:style-name="T7">Nº habitantes</text:span></text:span><text:bookmark-end text:name="__DdeLink__19879_2102011468"/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0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8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Non se deducen os correspondentes a porcentaxe de cesión estatal polo IRPF, IVE e II.EE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9725B691A33FC3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9:43.786298251</dc:date>
    <meta:editing-duration>PT5H5M50S</meta:editing-duration>
    <meta:editing-cycles>59</meta:editing-cycles>
    <meta:document-statistic meta:table-count="1" meta:image-count="11" meta:object-count="0" meta:page-count="1" meta:paragraph-count="18" meta:word-count="94" meta:character-count="756" meta:non-whitespace-character-count="608"/>
  </office:meta>
</office:document-meta>
</file>