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DD417D643F6319A8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604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7f09b" officeooo:paragraph-rsid="00f6bdf7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f6bdf7" officeooo:paragraph-rsid="00f6bdf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c749f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f6bdf7" officeooo:paragraph-rsid="00f6bdf7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6bdf7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6bdf7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.5pt" fo:language="gl" fo:country="ES" fo:font-weight="normal" officeooo:rsid="008bb32c" officeooo:paragraph-rsid="006c749f" fo:background-color="transparent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f6bdf7" style:font-size-asian="11pt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size="10.5pt" fo:language="gl" fo:country="ES" fo:font-weight="normal" officeooo:rsid="00848ec4" fo:background-color="transparent" loext:char-shading-value="0" style:font-size-asian="10.5pt" style:font-weight-asian="normal" style:font-name-complex="Arial" style:font-size-complex="10.5pt" style:font-weight-complex="bold"/>
    </style:style>
    <style:style style:name="T5" style:family="text">
      <style:text-properties fo:color="#000000" style:font-name="Verdana" fo:font-size="10.5pt" fo:language="gl" fo:country="ES" fo:font-weight="normal" officeooo:rsid="0087f09b" fo:background-color="transparent" loext:char-shading-value="0" style:font-size-asian="10.5pt" style:font-weight-asian="normal" style:font-name-complex="Arial" style:font-size-complex="10.5pt" style:font-weight-complex="bold"/>
    </style:style>
    <style:style style:name="T6" style:family="text">
      <style:text-properties officeooo:rsid="00f2912e"/>
    </style:style>
    <style:style style:name="T7" style:family="text">
      <style:text-properties officeooo:rsid="00f3490e"/>
    </style:style>
    <style:style style:name="T8" style:family="text">
      <style:text-properties officeooo:rsid="00848ec4" style:font-weight-complex="bold"/>
    </style:style>
    <style:style style:name="T9" style:family="text">
      <style:text-properties officeooo:rsid="00f4333d" style:font-weight-complex="bold"/>
    </style:style>
    <style:style style:name="T10" style:family="text">
      <style:text-properties fo:font-size="11pt" officeooo:rsid="0087f09b" style:font-size-asian="11pt" style:font-size-complex="11pt" style:font-weight-complex="bold"/>
    </style:style>
    <style:style style:name="T11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f6bdf7" style:font-size-asian="11pt" style:font-weight-asian="normal" style:font-size-complex="11pt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8bb32c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6ce08c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87f09b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f6bdf7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6"><draw:a xlink:type="simple" xlink:href="https://transparencia.vigo.org/?id=253&amp;tipo=data&amp;ita=0&amp;lang=es"><draw:frame draw:style-name="fr2" draw:name="HTTPS://TRANSPARENCIA.VIGO.ORG/?ID=253&amp;TIPO=DATA&amp;ITA=0&amp;LANG=ES" text:anchor-type="paragraph" svg:x="3.535cm" svg:y="0.192cm" svg:width="0.499cm" svg:height="0.499cm" draw:z-index="5"><draw:image xlink:href="Pictures/1000020100000020000000207E0C06B8429F17D2.png" xlink:type="simple" xlink:show="embed" xlink:actuate="onLoad" loext:mime-type="image/png"/></draw:frame></draw:a>Presión fisc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6"><text:span text:style-name="T8">METODOLO</text:span><text:span text:style-name="T9">G</text:span><text:span text:style-name="T8">ÍA DE CÁLCULO: </text:span><text:span text:style-name="T11">Esta magnitud </text:span><text:span text:style-name="T12">se</text:span><text:span text:style-name="T11"> calcular</text:span><text:span text:style-name="T12">á</text:span><text:span text:style-name="T11"> s</text:span><text:span text:style-name="T12">iguiendo</text:span><text:span text:style-name="T11"> </text:span><text:span text:style-name="T12">l</text:span><text:span text:style-name="T11">a s</text:span><text:span text:style-name="T12">i</text:span><text:span text:style-name="T11">gui</text:span><text:span text:style-name="T12">e</text:span><text:span text:style-name="T11">nte fórmula:</text:span><text:span text:style-name="T10"> <text:s/></text:span></text:p>
            <text:p text:style-name="P4"/>
            <text:p text:style-name="P17"><text:span text:style-name="T13">(Ingresos direc</text:span><text:span text:style-name="T14">tos</text:span><text:span text:style-name="T13">+Ingresos indirectos+Ta</text:span><text:span text:style-name="T16">s</text:span><text:span text:style-name="T13">as+Pre</text:span><text:span text:style-name="T16">ci</text:span><text:span text:style-name="T13">os Púb.)- art. 35,36,38 e 39</text:span><text:span text:style-name="T15"> </text:span></text:p>
            <text:p text:style-name="P19"><text:span text:style-name="Fuente_20_de_20_párrafo_20_predeter."><text:span text:style-name="T4"><text:s text:c="49"/></text:span></text:span><text:span text:style-name="Fuente_20_de_20_párrafo_20_predeter."><text:span text:style-name="T5">Nº habitantes</text:span></text:span></text:p>
            <text:p text:style-name="P18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5">No se deducen los correspondientes al porcentaje de cesión estatal por el IRPF, IVA y II.EE.</text:p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DD417D643F6319A8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1:02.292974831</dc:date>
    <meta:editing-duration>PT9H13M10S</meta:editing-duration>
    <meta:editing-cycles>134</meta:editing-cycles>
    <meta:document-statistic meta:table-count="1" meta:image-count="11" meta:object-count="0" meta:page-count="1" meta:paragraph-count="18" meta:word-count="104" meta:character-count="797" meta:non-whitespace-character-count="636"/>
  </office:meta>
</office:document-meta>
</file>