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8646AF3C8EA995B9.jpg" manifest:media-type="image/jpeg"/>
  <manifest:file-entry manifest:full-path="Pictures/100002010000007D000000719112A6467179AB54.png" manifest:media-type="image/png"/>
  <manifest:file-entry manifest:full-path="Pictures/10000000000000BD00000041E21EAC391B888880.jpg" manifest:media-type="image/jpeg"/>
  <manifest:file-entry manifest:full-path="Pictures/1000000000000071000000660487679B144BBAF2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10.986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512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062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35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621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3.073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7fd97" officeooo:paragraph-rsid="0067fd97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67fd97" officeooo:paragraph-rsid="0067fd97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71a72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f7db9" officeooo:paragraph-rsid="004f7db9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ab533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6c749f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f5098" officeooo:paragraph-rsid="005f5098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6c749f" fo:background-color="transparent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8888a3" officeooo:paragraph-rsid="006c749f" fo:background-color="transparent" style:font-size-asian="11pt" style:language-asian="es" style:country-asian="ES" style:font-name-complex="Arial" style:font-size-complex="11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Verdana" fo:font-size="10.5pt" fo:language="gl" fo:country="ES" fo:font-weight="bold" officeooo:paragraph-rsid="006c749f" style:font-size-asian="10.5pt" style:font-weight-asian="bold" style:font-name-complex="Arial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.5pt" officeooo:paragraph-rsid="006c749f" style:font-size-asian="10.5pt" style:font-name-complex="Arial1" style:font-size-complex="10.5pt"/>
    </style:style>
    <style:style style:name="P18" style:family="paragraph" style:parent-style-name="Standard">
      <style:paragraph-properties style:text-autospace="none"/>
      <style:text-properties style:font-name="Verdana" fo:font-size="10.5pt" officeooo:paragraph-rsid="006c749f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.5pt" officeooo:paragraph-rsid="006c749f" style:font-name-asian="Arial1" style:font-size-asian="10.5pt" style:font-name-complex="Arial1" style:font-size-complex="10.5pt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Arial" fo:font-size="10.5pt" fo:language="gl" fo:country="ES" fo:font-weight="bold" officeooo:rsid="00848ec4" officeooo:paragraph-rsid="006c749f" style:font-size-asian="10.5pt" style:font-weight-asian="bold" style:font-name-complex="Arial" style:font-size-complex="10.5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171717" style:font-name="Verdana" fo:font-size="10.5pt" officeooo:rsid="006c749f" officeooo:paragraph-rsid="006c749f" style:font-name-asian="Arial1" style:font-size-asian="10.5pt" style:font-name-complex="Arial1" style:font-size-complex="10.5pt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Verdana" fo:font-size="10.5pt" fo:language="gl" fo:country="ES" fo:font-weight="normal" officeooo:rsid="0089b7d4" officeooo:paragraph-rsid="006c749f" fo:background-color="transparent" style:font-size-asian="10.5pt" style:font-weight-asian="normal" style:font-name-complex="Arial" style:font-size-complex="10.5pt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Verdana" fo:font-size="10.5pt" fo:language="gl" fo:country="ES" fo:font-weight="normal" officeooo:rsid="008bb32c" officeooo:paragraph-rsid="006c749f" fo:background-color="transparent" style:font-size-asian="10.5pt" style:font-weight-asian="normal" style:font-name-complex="Arial" style:font-size-complex="10.5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Verdana" fo:font-size="10.5pt" fo:language="gl" fo:country="ES" fo:font-weight="normal" officeooo:paragraph-rsid="006c749f" fo:background-color="transparent" style:font-size-asian="10.5pt" style:font-weight-asian="normal" style:font-name-complex="Arial" style:font-size-complex="10.5pt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Verdana" fo:font-size="10.5pt" fo:language="gl" fo:country="ES" fo:font-weight="normal" officeooo:paragraph-rsid="006c749f" style:font-size-asian="10.5pt" style:font-weight-asian="normal" style:font-name-complex="Arial" style:font-size-complex="10.5pt" style:font-weight-complex="normal"/>
    </style:style>
    <style:style style:name="P26" style:family="paragraph" style:parent-style-name="Standard" style:list-style-name="L3">
      <style:paragraph-properties fo:text-align="justify" style:justify-single-word="false"/>
      <style:text-properties style:font-name="Verdana" fo:font-size="10.5pt" fo:language="gl" fo:country="ES" fo:font-weight="normal" officeooo:paragraph-rsid="006c749f" style:font-size-asian="10.5pt" style:font-weight-asian="normal" style:font-name-complex="Arial" style:font-size-complex="10.5pt" style:font-weight-complex="normal"/>
    </style:style>
    <style:style style:name="P27" style:family="paragraph" style:parent-style-name="Standard" style:list-style-name="L4">
      <style:paragraph-properties fo:text-align="justify" style:justify-single-word="false"/>
      <style:text-properties style:font-name="Verdana" fo:font-size="10.5pt" fo:language="gl" fo:country="ES" fo:font-weight="normal" officeooo:paragraph-rsid="006c749f" style:font-size-asian="10.5pt" style:font-weight-asian="normal" style:font-name-complex="Arial" style:font-size-complex="10.5pt" style:font-weight-complex="normal"/>
    </style:style>
    <style:style style:name="P28" style:family="paragraph" style:parent-style-name="Standard" style:list-style-name="L5">
      <style:paragraph-properties fo:text-align="justify" style:justify-single-word="false" style:snap-to-layout-grid="false"/>
      <style:text-properties style:font-name="Arial" fo:font-size="10.5pt" fo:language="gl" fo:country="ES" fo:font-weight="normal" officeooo:rsid="008bb32c" officeooo:paragraph-rsid="006c749f" fo:background-color="transparent" style:font-size-asian="10.5pt" style:font-weight-asian="normal" style:font-name-complex="Arial" style:font-size-complex="10.5pt" style:font-weight-complex="normal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4f090"/>
    </style:style>
    <style:style style:name="T5" style:family="text">
      <style:text-properties officeooo:rsid="00736ae8"/>
    </style:style>
    <style:style style:name="T6" style:family="text">
      <style:text-properties fo:color="#000000" fo:language="gl" fo:country="ES" fo:font-weight="normal" style:font-name-asian="Arial1" style:font-weight-asian="normal" style:font-weight-complex="normal"/>
    </style:style>
    <style:style style:name="T7" style:family="text">
      <style:text-properties fo:color="#000000" fo:language="gl" fo:country="ES" fo:font-weight="normal" officeooo:rsid="006c749f" style:font-name-asian="Arial1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848ec4" style:font-weight-complex="bold"/>
    </style:style>
    <style:style style:name="T10" style:family="text">
      <style:text-properties officeooo:rsid="00c1c508" style:font-weight-complex="bold"/>
    </style:style>
    <style:style style:name="T11" style:family="text">
      <style:text-properties officeooo:rsid="0063ca1b"/>
    </style:style>
    <style:style style:name="T12" style:family="text">
      <style:text-properties officeooo:rsid="006b07bd"/>
    </style:style>
    <style:style style:name="T13" style:family="text">
      <style:text-properties officeooo:rsid="0089b7d4" style:font-weight-complex="normal"/>
    </style:style>
    <style:style style:name="T14" style:family="text">
      <style:text-properties officeooo:rsid="008bb32c" style:font-weight-complex="normal"/>
    </style:style>
    <style:style style:name="T15" style:family="text">
      <style:text-properties fo:language="gl" fo:country="ES" fo:font-weight="normal" style:font-name-asian="Arial1" style:font-weight-asian="normal" style:font-weight-complex="normal"/>
    </style:style>
    <style:style style:name="T16" style:family="text">
      <style:text-properties fo:language="gl" fo:country="ES" fo:font-weight="normal" style:font-name-asian="Arial1" style:font-weight-asian="normal" style:font-name-complex="Arial" style:font-weight-complex="normal"/>
    </style:style>
    <style:style style:name="T17" style:family="text">
      <style:text-properties fo:language="gl" fo:country="ES" fo:font-weight="normal" style:font-weight-asian="normal" style:font-weight-complex="normal"/>
    </style:style>
    <style:style style:name="T18" style:family="text">
      <style:text-properties fo:language="gl" fo:country="ES" fo:font-weight="normal" style:font-weight-asian="normal" style:font-name-complex="Arial" style:font-weight-complex="normal"/>
    </style:style>
    <style:style style:name="T19" style:family="text">
      <style:text-properties style:font-name-asian="Arial1"/>
    </style:style>
    <style:style style:name="T20" style:family="text">
      <style:text-properties style:font-name-asian="Arial1" style:font-name-complex="Arial1"/>
    </style:style>
    <style:style style:name="T21" style:family="text">
      <style:text-properties officeooo:rsid="006e5637" style:font-name-asian="Arial1"/>
    </style:style>
    <style:style style:name="T22" style:family="text">
      <style:text-properties fo:color="#171717" style:font-name-asian="Arial1"/>
    </style:style>
    <style:style style:name="T23" style:family="text">
      <style:text-properties fo:color="#171717" officeooo:rsid="006c749f" style:font-name-asian="Arial1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705416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52&amp;tipo=data&amp;ita=0&amp;lang=ga"><draw:frame draw:style-name="fr2" draw:name="HTTPS://TRANSPARENCIA.VIGO.ORG/?ID=252&amp;TIPO=DATA&amp;ITA=0&amp;LANG=GA" text:anchor-type="paragraph" svg:x="9.017cm" svg:y="0.116cm" svg:width="0.499cm" svg:height="0.499cm" draw:z-index="5"><draw:image xlink:href="Pictures/1000020100000020000000207E0C06B8429F17D2.png" xlink:type="simple" xlink:show="embed" xlink:actuate="onLoad" loext:mime-type="image/png"/></draw:frame></draw:a>Indicadores <text:span text:style-name="T12">financeiros e patrimoniais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20"/>
            <text:p text:style-name="P16"><text:span text:style-name="T9">METODOLO</text:span><text:span text:style-name="T10">X</text:span><text:span text:style-name="T9">ÍA DE CÁLCULO:</text:span></text:p>
            <text:list xml:id="list3266994820" text:style-name="L1">
              <text:list-item>
                <text:p text:style-name="P22">Cash-Flow: Pasivo corrente/Fluxos netos de xestión; Pasivo non corrente/Fluxos netos de xestión.</text:p>
              </text:list-item>
              <text:list-item>
                <text:p text:style-name="P22">Liquidez: Fondos líquidos/Pasivo corrente</text:p>
              </text:list-item>
              <text:list-item>
                <text:p text:style-name="P22">Solvencia a c/prazo: (Fondos líquidos+Debedores dereitos pdtes de cobro)/Pasivo corrente</text:p>
              </text:list-item>
              <text:list-item>
                <text:p text:style-name="P24"><text:span text:style-name="T13">Ratios da conta de resultados: </text:span><text:span text:style-name="T14">Respecto dos totais dos ingresos e dos gastos de xestión ordinaria do Concello.</text:span></text:p>
                <text:p text:style-name="P23"/>
              </text:list-item>
            </text:list>
            <text:list xml:id="list2906079417" text:style-name="L2">
              <text:list-item>
                <text:p text:style-name="P25">Cash-Flow:</text:p>
              </text:list-item>
            </text:list>
            <text:p text:style-name="P17"><text:span text:style-name="T15">Contas:(14+15+16+17+18+40+41+45**+47**+485</text:span><text:span text:style-name="T19">+50+51+52+550**+554+559+560+561+568+58) / <text:s/>Flu</text:span><text:span text:style-name="T21">x</text:span><text:span text:style-name="T19">os netos de efectivo por actividades de </text:span><text:span text:style-name="T21">x</text:span><text:span text:style-name="T19">estión</text:span><text:span text:style-name="T16"> </text:span><text:span text:style-name="T15">(+A-B)</text:span></text:p>
            <text:list xml:id="list3708820863" text:style-name="L3">
              <text:list-item>
                <text:p text:style-name="P26">Liquidez: </text:p>
              </text:list-item>
            </text:list>
            <text:p text:style-name="P17"><text:span text:style-name="T6">Contas:(57+556)/</text:span><text:span text:style-name="T7">(</text:span><text:span text:style-name="T22">40+41+45**+47**+485+50+51+52+550**+554+559+560+561+568+58</text:span><text:span text:style-name="T23">)</text:span></text:p>
            <text:p text:style-name="P21"/>
            <text:list xml:id="list4114500064" text:style-name="L4">
              <text:list-item>
                <text:p text:style-name="P27">Solvencia a c / prazo: </text:p>
              </text:list-item>
            </text:list>
            <text:p text:style-name="P19"><text:span text:style-name="T18">Contas: (</text:span><text:span text:style-name="T17">57+556+43+44+45*+47*+480+(490)+53+54+550*+555+558+566+(59))/</text:span></text:p>
            <text:p text:style-name="P18"><text:span text:style-name="T20">(40+41+45**+47**+485+50+51+52+550**+554+559+560+561+568+58</text:span><text:span text:style-name="T16">)</text:span></text:p>
            <text:list xml:id="list578205983" text:style-name="L5">
              <text:list-header>
                <text:p text:style-name="P28"/>
              </text:list-header>
            </text:list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8">Dirección Superior Contable <text:span text:style-name="T4">e</text:span> <text:span text:style-name="T4">Orzamentaria </text:span>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3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6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0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1">Analizando os límites recollidos <text:span text:style-name="T1">no</text:span> artigo 14 da LTBG, <text:span text:style-name="T5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319cm" svg:y="0.335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ext:soft-page-break/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4"/>
            <text:p text:style-name="P14">Información correspondente ao apartado 25 da Memoria da Conta <text:span text:style-name="T25">x</text:span>eral, en cumprimento do establecido na Orde HAP/1489/2013, <text:s/>de 18 de xullo.</text:p>
            <text:p text:style-name="P12"><text:span text:style-name="T24">Cash-Flow</text:span><text:span text:style-name="T8">: </text:span>reflicte en qu<text:span text:style-name="T25">é</text:span> medida os fluxos netos de efectivo por actividades de xestión, cobren o pasivo da entidade.</text:p>
            <text:p text:style-name="P12"><text:span text:style-name="T24">Liquidez inmediata</text:span>: reflicte a proporción de obrigacións orzamentarias e non orzamentarias a curto prazo que pode atender a entidade coa liquidez inmediatamente dispoñible.</text:p>
            <text:p text:style-name="P15"><text:span text:style-name="T24">Liquidez a corto:</text:span> reflicte a capacidade da entidade para atender as obrigacións a curto prazo a partir dos fondos líquidos e dereitos pendentes de cobro. Un alto valor significa que a entidade dispón de recursos de alta liquidez para atender o seu pasivo corrente, mentres que un baixo valor poría de manifesto dificultades da entidade para atender a curto prazo o seu pasivo corrente.</text:p>
            <text:p text:style-name="P15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8646AF3C8EA995B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9112A6467179AB5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/>
      </style:header>
      <style:header-first>
        <text:p text:style-name="Header"><draw:frame draw:style-name="Mfr1" draw:name="Imagen11" text:anchor-type="paragraph" svg:x="0.178cm" svg:y="-0.131cm" svg:width="5.001cm" svg:height="1.72cm" draw:z-index="7"><draw:image xlink:href="Pictures/10000000000000BD00000041E21EAC391B888880.jpg" xlink:type="simple" xlink:show="embed" xlink:actuate="onLoad" loext:mime-type="image/jpeg"/></draw:frame><draw:frame draw:style-name="Mfr2" draw:name="Imagen12" text:anchor-type="paragraph" svg:x="16.611cm" svg:y="-0.559cm" svg:width="3cm" svg:height="2.709cm" draw:z-index="8"><draw:image xlink:href="Pictures/1000000000000071000000660487679B144BBAF2.jpg" xlink:type="simple" xlink:show="embed" xlink:actuate="onLoad" loext:mime-type="image/jpeg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09:30.721165308</dc:date>
    <meta:editing-duration>PT5H12M15S</meta:editing-duration>
    <meta:editing-cycles>60</meta:editing-cycles>
    <meta:document-statistic meta:table-count="1" meta:image-count="11" meta:object-count="0" meta:page-count="2" meta:paragraph-count="32" meta:word-count="266" meta:character-count="2043" meta:non-whitespace-character-count="1789"/>
  </office:meta>
</office:document-meta>
</file>