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10.58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3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806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8.186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f3490e" officeooo:paragraph-rsid="00f3490e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f3490e" officeooo:paragraph-rsid="00f3490e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f3490e" officeooo:paragraph-rsid="00f3490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c749f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c749f" fo:background-color="transparent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888a3" officeooo:paragraph-rsid="006c749f" fo:background-color="transparent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paragraph-rsid="006c749f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.5pt" officeooo:paragraph-rsid="006c749f" style:font-size-asian="10.5pt" style:font-name-complex="Arial1" style:font-size-complex="10.5pt"/>
    </style:style>
    <style:style style:name="P18" style:family="paragraph" style:parent-style-name="Standard">
      <style:paragraph-properties style:text-autospace="none"/>
      <style:text-properties style:font-name="Verdana" fo:font-size="10.5pt" officeooo:paragraph-rsid="006c749f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.5pt" officeooo:paragraph-rsid="006c749f" style:font-name-asian="Arial1" style:font-size-asian="10.5pt" style:font-name-complex="Arial1" style:font-size-complex="10.5pt"/>
    </style:style>
    <style:style style:name="P20" style:family="paragraph" style:parent-style-name="Standard">
      <style:paragraph-properties fo:text-align="justify" style:justify-single-word="false"/>
      <style:text-properties fo:color="#171717" style:font-name="Verdana" fo:font-size="10.5pt" officeooo:rsid="006c749f" officeooo:paragraph-rsid="006c749f" style:font-name-asian="Arial1" style:font-size-asian="10.5pt" style:font-name-complex="Arial1" style:font-size-complex="10.5pt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Verdana" fo:font-size="10.5pt" fo:language="gl" fo:country="ES" fo:font-weight="normal" officeooo:rsid="0089b7d4" officeooo:paragraph-rsid="006c749f" fo:background-color="transparent" style:font-size-asian="10.5pt" style:font-weight-asian="normal" style:font-name-complex="Arial" style:font-size-complex="10.5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Verdana" fo:font-size="10.5pt" fo:language="gl" fo:country="ES" fo:font-weight="normal" officeooo:rsid="008bb32c" officeooo:paragraph-rsid="006c749f" fo:background-color="transparent" style:font-size-asian="10.5pt" style:font-weight-asian="normal" style:font-name-complex="Arial" style:font-size-complex="10.5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Verdana" fo:font-size="10.5pt" fo:language="gl" fo:country="ES" fo:font-weight="normal" officeooo:paragraph-rsid="006c749f" fo:background-color="transparent" style:font-size-asian="10.5pt" style:font-weight-asian="normal" style:font-name-complex="Arial" style:font-size-complex="10.5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Verdana" fo:font-size="10.5pt" fo:language="gl" fo:country="ES" fo:font-weight="normal" officeooo:paragraph-rsid="006c749f" style:font-size-asian="10.5pt" style:font-weight-asian="normal" style:font-name-complex="Arial" style:font-size-complex="10.5pt" style:font-weight-complex="normal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Verdana" fo:font-size="10.5pt" fo:language="gl" fo:country="ES" fo:font-weight="normal" officeooo:paragraph-rsid="006c749f" style:font-size-asian="10.5pt" style:font-weight-asian="normal" style:font-name-complex="Arial" style:font-size-complex="10.5pt" style:font-weight-complex="normal"/>
    </style:style>
    <style:style style:name="P26" style:family="paragraph" style:parent-style-name="Standard" style:list-style-name="L4">
      <style:paragraph-properties fo:text-align="justify" style:justify-single-word="false"/>
      <style:text-properties style:font-name="Verdana" fo:font-size="10.5pt" fo:language="gl" fo:country="ES" fo:font-weight="normal" officeooo:paragraph-rsid="006c749f" style:font-size-asian="10.5pt" style:font-weight-asian="normal" style:font-name-complex="Arial" style:font-size-complex="10.5pt" style:font-weight-complex="normal"/>
    </style:style>
    <style:style style:name="P27" style:family="paragraph" style:parent-style-name="Standard" style:list-style-name="L5">
      <style:paragraph-properties fo:text-align="justify" style:justify-single-word="false" style:snap-to-layout-grid="false"/>
      <style:text-properties style:font-name="Arial" fo:font-size="10.5pt" fo:language="gl" fo:country="ES" fo:font-weight="normal" officeooo:rsid="008bb32c" officeooo:paragraph-rsid="006c749f" fo:background-color="transparent" style:font-size-asian="10.5pt" style:font-weight-asian="normal" style:font-name-complex="Arial" style:font-size-complex="10.5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fo:language="gl" fo:country="ES" fo:font-weight="normal" style:font-name-asian="Arial1" style:font-weight-asian="normal" style:font-weight-complex="normal"/>
    </style:style>
    <style:style style:name="T5" style:family="text">
      <style:text-properties fo:color="#000000" fo:language="gl" fo:country="ES" fo:font-weight="normal" officeooo:rsid="006c749f" style:font-name-asian="Arial1" style:font-weight-asian="normal" style:font-weight-complex="normal"/>
    </style:style>
    <style:style style:name="T6" style:family="text">
      <style:text-properties fo:color="#000000" fo:language="gl" fo:country="ES" fo:font-weight="normal" officeooo:rsid="00f4333d" style:font-name-asian="Arial1" style:font-weight-asian="normal" style:font-weight-complex="normal"/>
    </style:style>
    <style:style style:name="T7" style:family="text">
      <style:text-properties officeooo:rsid="00f2912e"/>
    </style:style>
    <style:style style:name="T8" style:family="text">
      <style:text-properties officeooo:rsid="00f3490e"/>
    </style:style>
    <style:style style:name="T9" style:family="text">
      <style:text-properties officeooo:rsid="00f4333d"/>
    </style:style>
    <style:style style:name="T10" style:family="text">
      <style:text-properties officeooo:rsid="00848ec4" style:font-weight-complex="bold"/>
    </style:style>
    <style:style style:name="T11" style:family="text">
      <style:text-properties officeooo:rsid="00f4333d" style:font-weight-complex="bold"/>
    </style:style>
    <style:style style:name="T12" style:family="text">
      <style:text-properties officeooo:rsid="0089b7d4" style:font-weight-complex="normal"/>
    </style:style>
    <style:style style:name="T13" style:family="text">
      <style:text-properties officeooo:rsid="008bb32c" style:font-weight-complex="normal"/>
    </style:style>
    <style:style style:name="T14" style:family="text">
      <style:text-properties officeooo:rsid="00f4333d" style:font-weight-complex="normal"/>
    </style:style>
    <style:style style:name="T15" style:family="text">
      <style:text-properties fo:language="gl" fo:country="ES" fo:font-weight="normal" style:font-name-asian="Arial1" style:font-weight-asian="normal" style:font-weight-complex="normal"/>
    </style:style>
    <style:style style:name="T16" style:family="text">
      <style:text-properties fo:language="gl" fo:country="ES" fo:font-weight="normal" officeooo:rsid="00f4333d" style:font-name-asian="Arial1" style:font-weight-asian="normal" style:font-weight-complex="normal"/>
    </style:style>
    <style:style style:name="T17" style:family="text">
      <style:text-properties fo:language="gl" fo:country="ES" fo:font-weight="normal" style:font-name-asian="Arial1" style:font-weight-asian="normal" style:font-name-complex="Arial" style:font-weight-complex="normal"/>
    </style:style>
    <style:style style:name="T18" style:family="text">
      <style:text-properties fo:language="gl" fo:country="ES" fo:font-weight="normal" style:font-weight-asian="normal" style:font-name-complex="Arial" style:font-weight-complex="normal"/>
    </style:style>
    <style:style style:name="T19" style:family="text">
      <style:text-properties fo:language="gl" fo:country="ES" fo:font-weight="normal" officeooo:rsid="00f4333d" style:font-weight-asian="normal" style:font-name-complex="Arial" style:font-weight-complex="normal"/>
    </style:style>
    <style:style style:name="T20" style:family="text">
      <style:text-properties fo:language="gl" fo:country="ES" fo:font-weight="normal" style:font-weight-asian="normal" style:font-weight-complex="normal"/>
    </style:style>
    <style:style style:name="T21" style:family="text">
      <style:text-properties style:font-name-asian="Arial1"/>
    </style:style>
    <style:style style:name="T22" style:family="text">
      <style:text-properties style:font-name-asian="Arial1" style:font-name-complex="Arial1"/>
    </style:style>
    <style:style style:name="T23" style:family="text">
      <style:text-properties fo:color="#171717" style:font-name-asian="Arial1"/>
    </style:style>
    <style:style style:name="T24" style:family="text">
      <style:text-properties fo:color="#171717" officeooo:rsid="006c749f" style:font-name-asian="Arial1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252&amp;tipo=data&amp;ita=0&amp;lang=es"><draw:frame draw:style-name="fr2" draw:name="HTTPS://TRANSPARENCIA.VIGO.ORG/?ID=252&amp;TIPO=DATA&amp;ITA=0&amp;LANG=ES" text:anchor-type="paragraph" svg:x="9.917cm" svg:y="0.192cm" svg:width="0.499cm" svg:height="0.499cm" draw:z-index="5"><draw:image xlink:href="Pictures/1000020100000020000000207E0C06B8429F17D2.png" xlink:type="simple" xlink:show="embed" xlink:actuate="onLoad" loext:mime-type="image/png"/></draw:frame></draw:a>Indicadores <text:span text:style-name="T9">financieros y patrimoniales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6"><text:span text:style-name="T10">METODOLO</text:span><text:span text:style-name="T11">G</text:span><text:span text:style-name="T10">ÍA DE CÁLCULO:</text:span></text:p>
            <text:list xml:id="list176896133" text:style-name="L1">
              <text:list-item>
                <text:p text:style-name="P21">Cash-Flow: Pasivo corr<text:span text:style-name="T9">i</text:span>ente/Flu<text:span text:style-name="T9">j</text:span>os netos de <text:span text:style-name="T9">g</text:span>estión; Pasivo no corr<text:span text:style-name="T9">i</text:span>ente/Flu<text:span text:style-name="T9">j</text:span>os netos de <text:span text:style-name="T9">g</text:span>estión.</text:p>
              </text:list-item>
              <text:list-item>
                <text:p text:style-name="P21">Liquidez: Fondos líquidos/Pasivo corr<text:span text:style-name="T9">i</text:span>ente</text:p>
              </text:list-item>
              <text:list-item>
                <text:p text:style-name="P21">Solvencia a c/p<text:span text:style-name="T9">l</text:span>azo: (Fondos líquidos+De<text:span text:style-name="T9">u</text:span>dores dere<text:span text:style-name="T9">ch</text:span>os pdtes de cobro)/Pasivo corr<text:span text:style-name="T9">i</text:span>ente</text:p>
              </text:list-item>
              <text:list-item>
                <text:p text:style-name="P23"><text:span text:style-name="T12">Ratios d</text:span><text:span text:style-name="T14">e la</text:span><text:span text:style-name="T12"> c</text:span><text:span text:style-name="T14">ue</text:span><text:span text:style-name="T12">nta de resultados: </text:span><text:span text:style-name="T13">Respecto d</text:span><text:span text:style-name="T14">e l</text:span><text:span text:style-name="T13">os tota</text:span><text:span text:style-name="T14">le</text:span><text:span text:style-name="T13">s d</text:span><text:span text:style-name="T14">e l</text:span><text:span text:style-name="T13">os ingresos </text:span><text:span text:style-name="T14">y</text:span><text:span text:style-name="T13"> d</text:span><text:span text:style-name="T14">e l</text:span><text:span text:style-name="T13">os gastos de </text:span><text:span text:style-name="T14">g</text:span><text:span text:style-name="T13">estión ordinaria d</text:span><text:span text:style-name="T14">el</text:span><text:span text:style-name="T13"> </text:span><text:span text:style-name="T14">Ayuntamiento</text:span><text:span text:style-name="T13">.</text:span></text:p>
                <text:p text:style-name="P22"/>
              </text:list-item>
            </text:list>
            <text:list xml:id="list1568265675" text:style-name="L2">
              <text:list-item>
                <text:p text:style-name="P24">Cash-Flow:</text:p>
              </text:list-item>
            </text:list>
            <text:p text:style-name="P17"><text:span text:style-name="T15">C</text:span><text:span text:style-name="T16">ue</text:span><text:span text:style-name="T15">ntas:(14+15+16+17+18+40+41+45**+47**+485</text:span><text:span text:style-name="T21">+50+51+52+550**+554+559+560+561+568+58) / <text:s/>Flujos netos de efectivo por actividades de gestión</text:span><text:span text:style-name="T17"> </text:span><text:span text:style-name="T15">(+A-B)</text:span></text:p>
            <text:list xml:id="list1932353019" text:style-name="L3">
              <text:list-item>
                <text:p text:style-name="P25">Liquidez: </text:p>
              </text:list-item>
            </text:list>
            <text:p text:style-name="P17"><text:span text:style-name="T4">C</text:span><text:span text:style-name="T6">ue</text:span><text:span text:style-name="T4">ntas:(57+556)/</text:span><text:span text:style-name="T5">(</text:span><text:span text:style-name="T23">40+41+45**+47**+485+50+51+52+550**+554+559+560+561+568+58</text:span><text:span text:style-name="T24">)</text:span></text:p>
            <text:p text:style-name="P20"/>
            <text:list xml:id="list1959940804" text:style-name="L4">
              <text:list-item>
                <text:p text:style-name="P26">Solvencia a c / p<text:span text:style-name="T9">l</text:span>azo: </text:p>
              </text:list-item>
            </text:list>
            <text:p text:style-name="P19"><text:span text:style-name="T18">C</text:span><text:span text:style-name="T19">ue</text:span><text:span text:style-name="T18">ntas: (</text:span><text:span text:style-name="T20">57+556+43+44+45*+47*+480+(490)+53+54+550*+555+558+566+(59))/</text:span></text:p>
            <text:p text:style-name="P18"><text:span text:style-name="T22">(40+41+45**+47**+485+50+51+52+550**+554+559+560+561+568+58</text:span><text:span text:style-name="T17">)</text:span></text:p>
            <text:list xml:id="list3800967034" text:style-name="L5">
              <text:list-header>
                <text:p text:style-name="P27"/>
              </text:list-header>
            </text:list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9">Analizando los límites recogidos en el artículo 14 de la LTBG, no son vulnerados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ext:soft-page-break/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4"/>
            <text:p text:style-name="P14">Información correspond<text:span text:style-name="T9">i</text:span>ente a<text:span text:style-name="T9">l</text:span> apartado 25 d<text:span text:style-name="T9">e l</text:span>a Memoria d<text:span text:style-name="T9">e l</text:span>a <text:span text:style-name="T9">cue</text:span>nta <text:span text:style-name="T9">gen</text:span>eral, en cump<text:span text:style-name="T9">l</text:span>im<text:span text:style-name="T9">i</text:span>ento d<text:span text:style-name="T9">e lo</text:span> establecido <text:span text:style-name="T9">en la</text:span> Orde<text:span text:style-name="T9">n</text:span> HAP/1489/2013, <text:s/>de 18 de <text:span text:style-name="T9">julio</text:span>.</text:p>
            <text:p text:style-name="P13"><text:span text:style-name="T25">Cash-Flow</text:span><text:span text:style-name="T26">: </text:span>refl<text:span text:style-name="T9">eja</text:span> en qu<text:span text:style-name="T9">é</text:span> medida <text:span text:style-name="T9">l</text:span>os flu<text:span text:style-name="T9">j</text:span>os netos de efectivo por actividades de <text:span text:style-name="T9">g</text:span>estión, cobren <text:span text:style-name="T9">el</text:span> pasivo d<text:span text:style-name="T9">e l</text:span>a entidad.</text:p>
            <text:p text:style-name="P13"><text:span text:style-name="T25">Liquidez inmediata</text:span>: refl<text:span text:style-name="T9">eja</text:span> <text:span text:style-name="T9">l</text:span>a proporción de ob<text:span text:style-name="T9">ligaciones</text:span> <text:span text:style-name="T9">presupuestarias</text:span> <text:span text:style-name="T9">y</text:span> no <text:span text:style-name="T9">presupues</text:span>tarias a c<text:span text:style-name="T9">o</text:span>rto p<text:span text:style-name="T9">l</text:span>azo que p<text:span text:style-name="T9">uede</text:span> atender <text:span text:style-name="T9">la</text:span> entidad co<text:span text:style-name="T9">n l</text:span>a liquidez inmediatamente dispo<text:span text:style-name="T9">n</text:span>ible.</text:p>
            <text:p text:style-name="P15"><text:span text:style-name="T25">Liquidez a corto:</text:span> refl<text:span text:style-name="T9">eja</text:span> <text:span text:style-name="T9">l</text:span>a capacidad d<text:span text:style-name="T9">e l</text:span>a entidad para atender <text:span text:style-name="T9">l</text:span>as obrigac<text:span text:style-name="T9">iones</text:span> a c<text:span text:style-name="T9">o</text:span>rto p<text:span text:style-name="T9">l</text:span>azo a partir d<text:span text:style-name="T9">e l</text:span>os fondos líquidos <text:span text:style-name="T9">y</text:span> dere<text:span text:style-name="T9">ch</text:span>os pend<text:span text:style-name="T9">i</text:span>entes de cobro. Un alto valor significa que <text:span text:style-name="T9">l</text:span>a entidad disp<text:span text:style-name="T9">one</text:span> de recursos de alta liquidez para atender su pasivo corr<text:span text:style-name="T9">i</text:span>ente, m<text:span text:style-name="T9">i</text:span>entr<text:span text:style-name="T9">a</text:span>s que un ba<text:span text:style-name="T9">j</text:span>o valor po<text:span text:style-name="T9">ndrí</text:span>a de manif<text:span text:style-name="T9">i</text:span>esto dificultades d<text:span text:style-name="T9">e l</text:span>a entidad para atender a c<text:span text:style-name="T9">o</text:span>rto p<text:span text:style-name="T9">l</text:span>azo su pasivo corr<text:span text:style-name="T9">i</text:span>ente.</text:p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50:45.412296101</dc:date>
    <meta:editing-duration>PT9H9M13S</meta:editing-duration>
    <meta:editing-cycles>133</meta:editing-cycles>
    <meta:document-statistic meta:table-count="1" meta:image-count="11" meta:object-count="0" meta:page-count="2" meta:paragraph-count="32" meta:word-count="285" meta:character-count="2136" meta:non-whitespace-character-count="1863"/>
  </office:meta>
</office:document-meta>
</file>