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20000000209F6F1116A955BC37.png" manifest:media-type="image/png"/>
  <manifest:file-entry manifest:full-path="Pictures/100002010000007D000000719112A6467179AB54.png" manifest:media-type="image/png"/>
  <manifest:file-entry manifest:full-path="Pictures/10000000000000BD00000041E21EAC391B888880.jpg" manifest:media-type="image/jpeg"/>
  <manifest:file-entry manifest:full-path="Pictures/10000000000003FB000001609BC50CC330D3A91E.jpg" manifest:media-type="image/jpeg"/>
  <manifest:file-entry manifest:full-path="Pictures/1000000000000071000000660487679B144BBAF2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575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888a3" officeooo:paragraph-rsid="0067fd97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gl" fo:country="ES" fo:font-weight="bold" officeooo:paragraph-rsid="0066423c" fo:background-color="transparent" style:font-size-asian="10pt" style:font-weight-asian="bold" style:font-name-complex="Arial" style:font-size-complex="10pt" style:font-weight-complex="normal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fo:color="#000000" style:font-name="Verdana" fo:font-size="11pt" officeooo:rsid="0062ce59" style:font-size-asian="11pt" style:font-size-complex="11pt"/>
    </style:style>
    <style:style style:name="T7" style:family="text">
      <style:text-properties officeooo:rsid="0063ca1b"/>
    </style:style>
    <style:style style:name="T8" style:family="text">
      <style:text-properties officeooo:rsid="008915d6"/>
    </style:style>
    <style:style style:name="T9" style:family="text">
      <style:text-properties officeooo:rsid="0067ff43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51&amp;tipo=data&amp;ita=0&amp;lang=ga"><draw:frame draw:style-name="fr2" draw:name="HTTPS://TRANSPARENCIA.VIGO.ORG/?ID=251&amp;TIPO=DATA&amp;ITA=0&amp;LANG=GA" text:anchor-type="paragraph" svg:x="5.406cm" svg:y="0.146cm" svg:width="0.499cm" svg:height="0.499cm" draw:z-index="5"><draw:image xlink:href="Pictures/1000020100000020000000207E0C06B8429F17D2.png" xlink:type="simple" xlink:show="embed" xlink:actuate="onLoad" loext:mime-type="image/png"/></draw:frame></draw:a>Indicadores de xest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span text:style-name="Fuente_20_de_20_párrafo_20_predeter."><text:span text:style-name="T6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8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2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6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1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3">Información correspondente ao apartado 27 da Memoria da Conta <text:span text:style-name="T9">x</text:span>eral, tal e como establece a Orde HAP/1781/2013 de 20 de setembr<text:span text:style-name="T8">o</text:span>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9BC50CC330D3A91E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9112A6467179AB5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21EAC391B888880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0487679B144BBAF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9:16.407062363</dc:date>
    <meta:editing-duration>PT5H2M47S</meta:editing-duration>
    <meta:editing-cycles>57</meta:editing-cycles>
    <meta:document-statistic meta:table-count="1" meta:image-count="11" meta:object-count="0" meta:page-count="1" meta:paragraph-count="15" meta:word-count="81" meta:character-count="587" meta:non-whitespace-character-count="498"/>
  </office:meta>
</office:document-meta>
</file>