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7FEAA2D88B584BAA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9112A6467179AB54.png" manifest:media-type="image/png"/>
  <manifest:file-entry manifest:full-path="Pictures/10000000000000BD00000041E21EAC391B888880.jpg" manifest:media-type="image/jpeg"/>
  <manifest:file-entry manifest:full-path="Pictures/1000000000000071000000660487679B144BBAF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076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a5d1a" officeooo:paragraph-rsid="006a5d1a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a5d1a" officeooo:paragraph-rsid="006a5d1a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888a3" officeooo:paragraph-rsid="0067fd97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gl" fo:country="ES" fo:font-weight="bold" officeooo:paragraph-rsid="0066423c" fo:background-color="transparent" style:font-size-asian="10pt" style:font-weight-asian="bold" style:font-name-complex="Arial" style:font-size-complex="10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36ae8"/>
    </style:style>
    <style:style style:name="T5" style:family="text">
      <style:text-properties fo:color="#000000" style:font-name="Verdana" fo:font-size="11pt" officeooo:rsid="0062ce59" style:font-size-asian="11pt" style:font-size-complex="11pt"/>
    </style:style>
    <style:style style:name="T6" style:family="text">
      <style:text-properties officeooo:rsid="0063ca1b"/>
    </style:style>
    <style:style style:name="T7" style:family="text">
      <style:text-properties officeooo:rsid="006a5d1a"/>
    </style:style>
    <style:style style:name="T8" style:family="text">
      <style:text-properties officeooo:rsid="006d2c6a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131&amp;tipo=ele&amp;ita=0&amp;lang=ga"><draw:frame draw:style-name="fr2" draw:name="HTTPS://TRANSPARENCIA.VIGO.ORG/?ID=131&amp;TIPO=ELE&amp;ITA=0&amp;LANG=GA" text:anchor-type="paragraph" svg:x="5.406cm" svg:y="0.146cm" svg:width="0.499cm" svg:height="0.499cm" draw:z-index="5"><draw:image xlink:href="Pictures/1000020100000020000000207E0C06B8429F17D2.png" xlink:type="simple" xlink:show="embed" xlink:actuate="onLoad" loext:mime-type="image/png"/></draw:frame></draw:a>Plans e <text:span text:style-name="T8">p</text:span>rograma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span text:style-name="Fuente_20_de_20_párrafo_20_predeter."><text:span text:style-name="T5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8"><text:span text:style-name="T7">Secretaría do Goberno Local </text:span>/ <text:span text:style-name="T7">Servizo xestor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2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6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1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FEAA2D88B584BAA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9112A6467179AB5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0487679B144BBAF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9:03.814137215</dc:date>
    <meta:editing-duration>PT5H2M34S</meta:editing-duration>
    <meta:editing-cycles>60</meta:editing-cycles>
    <meta:document-statistic meta:table-count="1" meta:image-count="11" meta:object-count="0" meta:page-count="1" meta:paragraph-count="14" meta:word-count="60" meta:character-count="444" meta:non-whitespace-character-count="375"/>
  </office:meta>
</office:document-meta>
</file>