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80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f2a47f" officeooo:paragraph-rsid="00f2a47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2a47f" officeooo:paragraph-rsid="00f2a47f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2a47f" officeooo:paragraph-rsid="00f2a47f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e7941b" officeooo:paragraph-rsid="00e7941b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a5d1a"/>
    </style:style>
    <style:style style:name="T6" style:family="text">
      <style:text-properties officeooo:rsid="00f2912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50&amp;tipo=data&amp;ita=0&amp;lang=es"><draw:frame draw:style-name="fr2" draw:name="HTTPS://TRANSPARENCIA.VIGO.ORG/?ID=250&amp;TIPO=DATA&amp;ITA=0&amp;LANG=ES" text:anchor-type="paragraph" svg:x="5.121cm" svg:y="0.192cm" svg:width="0.499cm" svg:height="0.499cm" draw:z-index="5"><draw:image xlink:href="Pictures/1000020100000020000000207E0C06B8429F17D2.png" xlink:type="simple" xlink:show="embed" xlink:actuate="onLoad" loext:mime-type="image/png"/></draw:frame></draw:a>Planes y program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Secretaría del Gobierno Local / Servicio g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0:08.865988145</dc:date>
    <meta:editing-duration>PT8H54M17S</meta:editing-duration>
    <meta:editing-cycles>131</meta:editing-cycles>
    <meta:document-statistic meta:table-count="1" meta:image-count="11" meta:object-count="0" meta:page-count="1" meta:paragraph-count="14" meta:word-count="68" meta:character-count="476" meta:non-whitespace-character-count="399"/>
  </office:meta>
</office:document-meta>
</file>