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97C1A2DA10F3EB80.jpg" manifest:media-type="image/jpe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d9899" officeooo:paragraph-rsid="007d989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d9899" officeooo:paragraph-rsid="007d9899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7d9899"/>
    </style:style>
    <style:style style:name="T7" style:family="text">
      <style:text-properties officeooo:rsid="007f0a0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9&amp;tipo=data&amp;ita=0&amp;lang=ga"><draw:frame draw:style-name="fr2" draw:name="HTTPS://TRANSPARENCIA.VIGO.ORG/?ID=249&amp;TIPO=DATA&amp;ITA=0&amp;LANG=GA" text:anchor-type="paragraph" svg:x="4.337cm" svg:y="0.621cm" svg:width="0.499cm" svg:height="0.499cm" draw:z-index="5"><draw:image xlink:href="Pictures/1000020100000020000000207E0C06B8429F17D2.png" xlink:type="simple" xlink:show="embed" xlink:actuate="onLoad" loext:mime-type="image/png"/></draw:frame></draw:a>Estatísticas <text:span text:style-name="T7">sobre o programa “Cumprimento das penas en beneficio da comunidade”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7C1A2DA10F3EB8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8:34.362764794</dc:date>
    <meta:editing-duration>PT3H1M59S</meta:editing-duration>
    <meta:editing-cycles>69</meta:editing-cycles>
    <meta:document-statistic meta:table-count="1" meta:image-count="11" meta:object-count="0" meta:page-count="1" meta:paragraph-count="14" meta:word-count="63" meta:character-count="479" meta:non-whitespace-character-count="407"/>
  </office:meta>
</office:document-meta>
</file>