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432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d6ef6" officeooo:paragraph-rsid="00ed6ef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d6ef6" officeooo:paragraph-rsid="00ed6ef6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e7941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e7941b" officeooo:paragraph-rsid="00e7941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T8" style:family="text">
      <style:text-properties officeooo:rsid="00ed6ef6"/>
    </style:style>
    <style:style style:name="T9" style:family="text">
      <style:text-properties officeooo:rsid="00f05068"/>
    </style:style>
    <style:style style:name="T10" style:family="text">
      <style:text-properties officeooo:rsid="00f1842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249&amp;tipo=data&amp;ita=0&amp;lang=es"><draw:frame draw:style-name="fr2" draw:name="HTTPS://TRANSPARENCIA.VIGO.ORG/?ID=249&amp;TIPO=DATA&amp;ITA=0&amp;LANG=ES" text:anchor-type="paragraph" svg:x="6.553cm" svg:y="0.69cm" svg:width="0.499cm" svg:height="0.499cm" draw:z-index="5"><draw:image xlink:href="Pictures/1000020100000020000000207E0C06B8429F17D2.png" xlink:type="simple" xlink:show="embed" xlink:actuate="onLoad" loext:mime-type="image/png"/></draw:frame></draw:a>Estadísticas <text:span text:style-name="T9">sobre o programa “Cumplimiento de las penas en beneficio de la comunidad”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3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9:33.007158128</dc:date>
    <meta:editing-duration>PT8H50M4S</meta:editing-duration>
    <meta:editing-cycles>130</meta:editing-cycles>
    <meta:document-statistic meta:table-count="1" meta:image-count="11" meta:object-count="0" meta:page-count="1" meta:paragraph-count="14" meta:word-count="73" meta:character-count="516" meta:non-whitespace-character-count="434"/>
  </office:meta>
</office:document-meta>
</file>