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917B1A17E5782B6E.jpg" manifest:media-type="image/jpeg"/>
  <manifest:file-entry manifest:full-path="Pictures/1000020100000020000000207E0C06B8429F17D2.png" manifest:media-type="image/png"/>
  <manifest:file-entry manifest:full-path="Pictures/100002010000007D000000719112A6467179AB54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7d9899" officeooo:paragraph-rsid="007d9899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d9899" officeooo:paragraph-rsid="007d9899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76698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776e89" officeooo:paragraph-rsid="00776e89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76e89" officeooo:paragraph-rsid="00776e89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T6" style:family="text">
      <style:text-properties officeooo:rsid="007d989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48&amp;tipo=data&amp;ita=0&amp;lang=ga"><draw:frame draw:style-name="fr2" draw:name="HTTPS://TRANSPARENCIA.VIGO.ORG/?ID=248&amp;TIPO=DATA&amp;ITA=0&amp;LANG=GA" text:anchor-type="paragraph" svg:x="7.451cm" svg:y="0.213cm" svg:width="0.499cm" svg:height="0.499cm" draw:z-index="5"><draw:image xlink:href="Pictures/1000020100000020000000207E0C06B8429F17D2.png" xlink:type="simple" xlink:show="embed" xlink:actuate="onLoad" loext:mime-type="image/png"/></draw:frame></draw:a>Estatísticas persoas voluntari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Participación cidadá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1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917B1A17E5782B6E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112A6467179AB5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8:18.729705402</dc:date>
    <meta:editing-duration>PT2H59M20S</meta:editing-duration>
    <meta:editing-cycles>67</meta:editing-cycles>
    <meta:document-statistic meta:table-count="1" meta:image-count="11" meta:object-count="0" meta:page-count="1" meta:paragraph-count="14" meta:word-count="55" meta:character-count="431" meta:non-whitespace-character-count="367"/>
  </office:meta>
</office:document-meta>
</file>