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30060B2059CA5A7.jpg" manifest:media-type="image/jpeg"/>
  <manifest:file-entry manifest:full-path="Pictures/1000020100000020000000207E0C06B8429F17D2.png" manifest:media-type="image/png"/>
  <manifest:file-entry manifest:full-path="Pictures/100002010000007D00000071B0C06B7FDF3373C9.png" manifest:media-type="image/png"/>
  <manifest:file-entry manifest:full-path="Pictures/100002010000002000000020F6B82EB0FC506CBA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66989" officeooo:paragraph-rsid="0076698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9a4e8" officeooo:paragraph-rsid="0079a4e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766989"/>
    </style:style>
    <style:style style:name="T7" style:family="text">
      <style:text-properties officeooo:rsid="00776e89"/>
    </style:style>
    <style:style style:name="T8" style:family="text">
      <style:text-properties officeooo:rsid="007dda2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7&amp;tipo=data&amp;ita=0&amp;lang=ga"><draw:frame draw:style-name="fr2" draw:name="HTTPS://TRANSPARENCIA.VIGO.ORG/?ID=247&amp;TIPO=DATA&amp;ITA=0&amp;LANG=GA" text:anchor-type="paragraph" svg:x="2.752cm" svg:y="0.587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7">Indicación de axudas ou subvencións concedidas a</text:span> <text:span text:style-name="T8">a</text:span>sociacións <text:span text:style-name="T8">v</text:span>eciñ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<text:span text:style-name="T8">x</text:span>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30060B2059CA5A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B0C06B7FDF3373C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8:00.833532198</dc:date>
    <meta:editing-duration>PT2H57M17S</meta:editing-duration>
    <meta:editing-cycles>67</meta:editing-cycles>
    <meta:document-statistic meta:table-count="1" meta:image-count="11" meta:object-count="0" meta:page-count="1" meta:paragraph-count="14" meta:word-count="61" meta:character-count="462" meta:non-whitespace-character-count="392"/>
  </office:meta>
</office:document-meta>
</file>