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3765A60BE3A6AA9.jpg" manifest:media-type="image/jpeg"/>
  <manifest:file-entry manifest:full-path="Pictures/100002010000007D00000071DD417D643F6319A8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98992118AADA80F3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000000000BD00000041F9F8DC085AE33C9C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3.98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e9c2e2" officeooo:paragraph-rsid="00e9c2e2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ec40f9" officeooo:paragraph-rsid="00ec40f9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e7941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e7941b" officeooo:paragraph-rsid="00e7941b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cbec8"/>
    </style:style>
    <style:style style:name="T8" style:family="text">
      <style:text-properties officeooo:rsid="00766989"/>
    </style:style>
    <style:style style:name="T9" style:family="text">
      <style:text-properties officeooo:rsid="00ec40f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47&amp;tipo=data&amp;ita=0&amp;lang=es"><draw:frame draw:style-name="fr2" draw:name="HTTPS://TRANSPARENCIA.VIGO.ORG/?ID=247&amp;TIPO=DATA&amp;ITA=0&amp;LANG=ES" text:anchor-type="paragraph" svg:x="2.942cm" svg:y="0.596cm" svg:width="0.499cm" svg:height="0.499cm" draw:z-index="5"><draw:image xlink:href="Pictures/1000020100000020000000207E0C06B8429F17D2.png" xlink:type="simple" xlink:show="embed" xlink:actuate="onLoad" loext:mime-type="image/png"/></draw:frame></draw:a>Indicación de <text:span text:style-name="T9">ayudas o subvenciones concedidas a asociaciones vecinale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Servicio g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3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D417D643F6319A8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9F8DC085AE33C9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8992118AADA80F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8:56.219070648</dc:date>
    <meta:editing-duration>PT8H46M37S</meta:editing-duration>
    <meta:editing-cycles>128</meta:editing-cycles>
    <meta:document-statistic meta:table-count="1" meta:image-count="11" meta:object-count="0" meta:page-count="1" meta:paragraph-count="14" meta:word-count="69" meta:character-count="493" meta:non-whitespace-character-count="415"/>
  </office:meta>
</office:document-meta>
</file>