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0BD00000041F3113F754D1A4AA5.jpg" manifest:media-type="image/jpeg"/>
  <manifest:file-entry manifest:full-path="Pictures/1000020100000020000000207E0C06B8429F17D2.png" manifest:media-type="image/png"/>
  <manifest:file-entry manifest:full-path="Pictures/1000000000000071000000668F97CDCE34086D5E.jpg" manifest:media-type="image/jpe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7D00000071D1ADEA34F2D078B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2648d" officeooo:paragraph-rsid="0022648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e49b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6c0e0" officeooo:paragraph-rsid="0026c0e0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1eedc" officeooo:paragraph-rsid="0026c0e0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6c0e0" officeooo:paragraph-rsid="0026c0e0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26c0e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08&amp;tipo=data&amp;ita=0&amp;lang=ga"><draw:frame draw:style-name="fr2" draw:name="HTTPS://TRANSPARENCIA.VIGO.ORG/?ID=308&amp;TIPO=DATA&amp;ITA=0&amp;LANG=GA" text:anchor-type="paragraph" svg:x="4.965cm" svg:y="0.159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6">existro de intereses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2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5">Secretaría Xeral do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3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1. Existen datos persoais <text:span text:style-name="T5">n</text:span>a información obxecto de publicación. </text:p>
            <text:p text:style-name="P10">2. Son datos meramente identificativos. 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7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4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>Actualizarase na medida en que se produza un cambio, variación ou modificación no indicador ou parte do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1ADEA34F2D078B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4:16.543884131</dc:date>
    <meta:editing-duration>PT1H11M56S</meta:editing-duration>
    <meta:editing-cycles>20</meta:editing-cycles>
    <meta:document-statistic meta:table-count="1" meta:image-count="11" meta:object-count="0" meta:page-count="1" meta:paragraph-count="16" meta:word-count="86" meta:character-count="625" meta:non-whitespace-character-count="530"/>
  </office:meta>
</office:document-meta>
</file>