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7D000000713F3A737BD7419D4E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6671246F2F584D54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5a9fe" officeooo:paragraph-rsid="0075a9fe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5a9fe" officeooo:paragraph-rsid="0075a9fe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65ad" officeooo:paragraph-rsid="006865a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5a9fe" officeooo:paragraph-rsid="0075a9fe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762ce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25&amp;tipo=data&amp;ita=0&amp;lang=ga"><draw:frame draw:style-name="fr2" draw:name="HTTPS://TRANSPARENCIA.VIGO.ORG/?ID=325&amp;TIPO=DATA&amp;ITA=0&amp;LANG=GA" text:anchor-type="paragraph" svg:x="6.581cm" svg:y="0.185cm" svg:width="0.499cm" svg:height="0.499cm" draw:z-index="5"><draw:image xlink:href="Pictures/1000020100000020000000207E0C06B8429F17D2.png" xlink:type="simple" xlink:show="embed" xlink:actuate="onLoad" loext:mime-type="image/png"/></draw:frame></draw:a>Suxestións e <text:span text:style-name="T5">r</text:span>eclamación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Participación cidadá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99cm" svg:y="0.088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671246F2F584D5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F3A737BD7419D4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6:03.799932774</dc:date>
    <meta:editing-duration>PT2H51M43S</meta:editing-duration>
    <meta:editing-cycles>63</meta:editing-cycles>
    <meta:document-statistic meta:table-count="1" meta:image-count="11" meta:object-count="0" meta:page-count="1" meta:paragraph-count="14" meta:word-count="55" meta:character-count="429" meta:non-whitespace-character-count="365"/>
  </office:meta>
</office:document-meta>
</file>