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e6d6c6" officeooo:paragraph-rsid="00e6d6c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e6d6c6" officeooo:paragraph-rsid="00e6d6c6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6d6c6" officeooo:paragraph-rsid="00e6d6c6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d763ab" officeooo:paragraph-rsid="00d763ab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cbec8"/>
    </style:style>
    <style:style style:name="T8" style:family="text">
      <style:text-properties officeooo:rsid="00ea7f64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25&amp;tipo=data&amp;ita=0&amp;lang=es"><draw:frame draw:style-name="fr2" draw:name="HTTPS://TRANSPARENCIA.VIGO.ORG/?ID=325&amp;TIPO=DATA&amp;ITA=0&amp;LANG=ES" text:anchor-type="paragraph" svg:x="6.616cm" svg:y="0.224cm" svg:width="0.499cm" svg:height="0.499cm" draw:z-index="5"><draw:image xlink:href="Pictures/1000020100000020000000207E0C06B8429F17D2.png" xlink:type="simple" xlink:show="embed" xlink:actuate="onLoad" loext:mime-type="image/png"/></draw:frame></draw:a>Su<text:span text:style-name="T8">gerencias y</text:span> reclamaci<text:span text:style-name="T8">one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Participación ciudadan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" text:anchor-type="paragraph" svg:x="0.191cm" svg:y="0.432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8:00.486954792</dc:date>
    <meta:editing-duration>PT8H39M25S</meta:editing-duration>
    <meta:editing-cycles>126</meta:editing-cycles>
    <meta:document-statistic meta:table-count="1" meta:image-count="11" meta:object-count="0" meta:page-count="1" meta:paragraph-count="14" meta:word-count="63" meta:character-count="462" meta:non-whitespace-character-count="390"/>
  </office:meta>
</office:document-meta>
</file>