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000000003FB00000160593020B954F0FABE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2cc03" officeooo:paragraph-rsid="0072cc03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2cc03" officeooo:paragraph-rsid="0072cc03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3df8bd" officeooo:paragraph-rsid="00745e70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6bf589"/>
    </style:style>
    <style:style style:name="T7" style:family="text">
      <style:text-properties officeooo:rsid="0054c51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4&amp;tipo=data&amp;ita=0&amp;lang=ga"><draw:frame draw:style-name="fr2" draw:name="HTTPS://TRANSPARENCIA.VIGO.ORG/?ID=324&amp;TIPO=DATA&amp;ITA=0&amp;LANG=GA" text:anchor-type="paragraph" svg:x="13.399cm" svg:y="0.31cm" svg:width="0.499cm" svg:height="0.499cm" draw:z-index="5"><draw:image xlink:href="Pictures/1000020100000020000000207E0C06B8429F17D2.png" xlink:type="simple" xlink:show="embed" xlink:actuate="onLoad" loext:mime-type="image/png"/></draw:frame></draw:a>Reclamacións ante a Comisión de Transparencia de Galici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de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, <text:span text:style-name="T7">no seu</text:span> caso, <text:span text:style-name="T7">á</text:span> previa disociación dos datos perso<text:span text:style-name="T7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134cm" svg:y="0.43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93020B954F0FAB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5:48.062114063</dc:date>
    <meta:editing-duration>PT2H48M27S</meta:editing-duration>
    <meta:editing-cycles>62</meta:editing-cycles>
    <meta:document-statistic meta:table-count="1" meta:image-count="11" meta:object-count="0" meta:page-count="1" meta:paragraph-count="14" meta:word-count="69" meta:character-count="510" meta:non-whitespace-character-count="432"/>
  </office:meta>
</office:document-meta>
</file>