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3.98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e44059" officeooo:paragraph-rsid="00e44059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e44059" officeooo:paragraph-rsid="00e44059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44059" officeooo:paragraph-rsid="00e4405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d763ab" officeooo:paragraph-rsid="00d763ab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cbec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324&amp;tipo=data&amp;ita=0&amp;lang=es"><draw:frame draw:style-name="fr2" draw:name="HTTPS://TRANSPARENCIA.VIGO.ORG/?ID=324&amp;TIPO=DATA&amp;ITA=0&amp;LANG=ES" text:anchor-type="paragraph" svg:x="13.714cm" svg:y="0.286cm" svg:width="0.499cm" svg:height="0.499cm" draw:z-index="5"><draw:image xlink:href="Pictures/1000020100000020000000207E0C06B8429F17D2.png" xlink:type="simple" xlink:show="embed" xlink:actuate="onLoad" loext:mime-type="image/png"/></draw:frame></draw:a>Reclamaciones ante la Comisión de Transparencia de Galici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Secretaría del Gobi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3">Proceder, en su caso, a la previa disociación de los datos personal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134cm" svg:y="0.43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7:43.941533255</dc:date>
    <meta:editing-duration>PT8H37M29S</meta:editing-duration>
    <meta:editing-cycles>124</meta:editing-cycles>
    <meta:document-statistic meta:table-count="1" meta:image-count="11" meta:object-count="0" meta:page-count="1" meta:paragraph-count="14" meta:word-count="79" meta:character-count="550" meta:non-whitespace-character-count="462"/>
  </office:meta>
</office:document-meta>
</file>