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73765A60BE3A6AA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E297072BCF141012.png" manifest:media-type="image/png"/>
  <manifest:file-entry manifest:full-path="Pictures/1000000000000071000000666B9F91859E9F7582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BD000000415B97A5E45DDE7109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3.98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304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06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e35533" officeooo:paragraph-rsid="00e35533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e1b1cd" officeooo:paragraph-rsid="00e1b1cd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d5db6b" officeooo:paragraph-rsid="00d5db6b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d5db6b" officeooo:paragraph-rsid="00d5db6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d763ab" officeooo:paragraph-rsid="00d763ab" fo:background-color="transparent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61f528"/>
    </style:style>
    <style:style style:name="T6" style:family="text">
      <style:text-properties officeooo:rsid="00ca4e1d"/>
    </style:style>
    <style:style style:name="T7" style:family="text">
      <style:text-properties officeooo:rsid="00dcbec8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323&amp;tipo=data&amp;ita=0&amp;lang=es"><draw:frame draw:style-name="fr2" draw:name="HTTPS://TRANSPARENCIA.VIGO.ORG/?ID=323&amp;TIPO=DATA&amp;ITA=0&amp;LANG=ES" text:anchor-type="paragraph" svg:x="6.025cm" svg:y="0.536cm" svg:width="0.499cm" svg:height="0.499cm" draw:z-index="5"><draw:image xlink:href="Pictures/1000020100000020000000207E0C06B8429F17D2.png" xlink:type="simple" xlink:show="embed" xlink:actuate="onLoad" loext:mime-type="image/png"/></draw:frame></draw:a>Validación de documentos electrónicos emitidos por el Ayuntamiento de Vig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5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Administración electrónic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2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607cm" svg:y="0.102cm" svg:width="0.801cm" svg:height="0.801cm" draw:z-index="6"><draw:image xlink:href="Pictures/100002010000001E0000001EB0728D64DD15F699.png" xlink:type="simple" xlink:show="embed" xlink:actuate="onLoad" loext:mime-type="image/png"/></draw:frame>Formato d<text:span text:style-name="T3">e l</text:span>a información</text:p>
          </table:table-cell>
          <table:covered-table-cell/>
          <table:table-cell table:style-name="Tabla85.C9" office:value-type="string">
            <text:p text:style-name="P7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5B97A5E45DDE710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6B9F91859E9F758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7:28.276355365</dc:date>
    <meta:editing-duration>PT8H35M39S</meta:editing-duration>
    <meta:editing-cycles>123</meta:editing-cycles>
    <meta:document-statistic meta:table-count="1" meta:image-count="11" meta:object-count="0" meta:page-count="1" meta:paragraph-count="14" meta:word-count="70" meta:character-count="512" meta:non-whitespace-character-count="433"/>
  </office:meta>
</office:document-meta>
</file>