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3FB00000160054FAEB83A315EA4.jpg" manifest:media-type="image/jpeg"/>
  <manifest:file-entry manifest:full-path="Pictures/100002010000007D000000713F3A737BD7419D4E.png" manifest:media-type="image/png"/>
  <manifest:file-entry manifest:full-path="Pictures/10000000000000BD00000041E21EAC391B888880.jpg" manifest:media-type="image/jpeg"/>
  <manifest:file-entry manifest:full-path="Pictures/1000000000000071000000660487679B144BBAF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247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9f72f" officeooo:paragraph-rsid="0069f7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6d5dc5" officeooo:paragraph-rsid="006bf589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709982" officeooo:paragraph-rsid="00709982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865ad" officeooo:paragraph-rsid="006865ad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865ad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62c55b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45750"/>
    </style:style>
    <style:style style:name="T5" style:family="text">
      <style:text-properties officeooo:rsid="0062c0ef"/>
    </style:style>
    <style:style style:name="T6" style:family="text">
      <style:text-properties officeooo:rsid="006bf58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22&amp;tipo=data&amp;ita=0&amp;lang=ga"><draw:frame draw:style-name="fr2" draw:name="HTTPS://TRANSPARENCIA.VIGO.ORG/?ID=322&amp;TIPO=DATA&amp;ITA=0&amp;LANG=GA" text:anchor-type="paragraph" svg:x="14.395cm" svg:y="0.469cm" svg:width="0.499cm" svg:height="0.499cm" draw:z-index="5"><draw:image xlink:href="Pictures/1000020100000020000000207E0C06B8429F17D2.png" xlink:type="simple" xlink:show="embed" xlink:actuate="onLoad" loext:mime-type="image/png"/></draw:frame></draw:a>Seguimento da tramitación da solicitude por parte do interesad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dministración e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0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3cm" svg:y="0.056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054FAEB83A315EA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F3A737BD7419D4E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21EAC391B888880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0487679B144BBAF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05:20.205137227</dc:date>
    <meta:editing-duration>PT2H35M51S</meta:editing-duration>
    <meta:editing-cycles>58</meta:editing-cycles>
    <meta:document-statistic meta:table-count="1" meta:image-count="11" meta:object-count="0" meta:page-count="1" meta:paragraph-count="14" meta:word-count="61" meta:character-count="473" meta:non-whitespace-character-count="403"/>
  </office:meta>
</office:document-meta>
</file>