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3.98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df33ab" officeooo:paragraph-rsid="00dcbec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e1b1cd" officeooo:paragraph-rsid="00e1b1cd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d763ab" officeooo:paragraph-rsid="00d763ab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dcbec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322&amp;tipo=data&amp;ita=0&amp;lang=es"><draw:frame draw:style-name="fr2" draw:name="HTTPS://TRANSPARENCIA.VIGO.ORG/?ID=322&amp;TIPO=DATA&amp;ITA=0&amp;LANG=ES" text:anchor-type="paragraph" svg:x="2.819cm" svg:y="0.474cm" svg:width="0.499cm" svg:height="0.499cm" draw:z-index="5"><draw:image xlink:href="Pictures/1000020100000020000000207E0C06B8429F17D2.png" xlink:type="simple" xlink:show="embed" xlink:actuate="onLoad" loext:mime-type="image/png"/></draw:frame></draw:a>Seguimiento de la tramitación de la solicitud por parte del interesad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Administración e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07cm" svg:y="0.102cm" svg:width="0.801cm" svg:height="0.801cm" draw:z-index="6"><draw:image xlink:href="Pictures/100002010000001E0000001EB0728D64DD15F699.png" xlink:type="simple" xlink:show="embed" xlink:actuate="onLoad" loext:mime-type="image/png"/></draw:frame>Formato d<text:span text:style-name="T3">e l</text:span>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7:08.763286589</dc:date>
    <meta:editing-duration>PT8H34M7S</meta:editing-duration>
    <meta:editing-cycles>122</meta:editing-cycles>
    <meta:document-statistic meta:table-count="1" meta:image-count="11" meta:object-count="0" meta:page-count="1" meta:paragraph-count="14" meta:word-count="71" meta:character-count="508" meta:non-whitespace-character-count="428"/>
  </office:meta>
</office:document-meta>
</file>