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dcbec8" officeooo:paragraph-rsid="00dcbec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dcbec8" officeooo:paragraph-rsid="00dcbec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d763ab" officeooo:paragraph-rsid="00d763ab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cbec8"/>
    </style:style>
    <style:style style:name="T8" style:family="text">
      <style:text-properties officeooo:rsid="00df33a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21&amp;tipo=data&amp;ita=0&amp;lang=es"><draw:frame draw:style-name="fr2" draw:name="HTTPS://TRANSPARENCIA.VIGO.ORG/?ID=321&amp;TIPO=DATA&amp;ITA=0&amp;LANG=ES" text:anchor-type="paragraph" svg:x="4.842cm" svg:y="0.256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8">Solicitud</text:span> de acces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Secretaría de Gobi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0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6:37.313277885</dc:date>
    <meta:editing-duration>PT8H31M45S</meta:editing-duration>
    <meta:editing-cycles>121</meta:editing-cycles>
    <meta:document-statistic meta:table-count="1" meta:image-count="11" meta:object-count="0" meta:page-count="1" meta:paragraph-count="14" meta:word-count="65" meta:character-count="459" meta:non-whitespace-character-count="385"/>
  </office:meta>
</office:document-meta>
</file>