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FB0000016073765A60BE3A6AA9.jpg" manifest:media-type="image/jpeg"/>
  <manifest:file-entry manifest:full-path="Pictures/100002010000001E0000001EB0728D64DD15F699.png" manifest:media-type="image/pn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763ab" officeooo:paragraph-rsid="00d763a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d763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763ab"/>
    </style:style>
    <style:style style:name="T8" style:family="text">
      <style:text-properties officeooo:rsid="00d9d7b3"/>
    </style:style>
    <style:style style:name="T9" style:family="text">
      <style:text-properties officeooo:rsid="00dbae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3&amp;tipo=data&amp;ita=0&amp;lang=es"><draw:frame draw:style-name="fr2" draw:name="HTTPS://TRANSPARENCIA.VIGO.ORG/?ID=243&amp;TIPO=DATA&amp;ITA=0&amp;LANG=ES" text:anchor-type="paragraph" svg:x="6.398cm" svg:y="0.289cm" svg:width="0.499cm" svg:height="0.499cm" draw:z-index="5"><draw:image xlink:href="Pictures/1000020100000020000000207E0C06B8429F17D2.png" xlink:type="simple" xlink:show="embed" xlink:actuate="onLoad" loext:mime-type="image/png"/></draw:frame></draw:a>M<text:span text:style-name="T8">otor de búsqueda interno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<text:span text:style-name="T7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cada vez que se produzca un cambio, <text:span text:style-name="T8">variación o modificación en el indicador o parte del mismo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5:42.412001628</dc:date>
    <meta:editing-duration>PT8H23M8S</meta:editing-duration>
    <meta:editing-cycles>117</meta:editing-cycles>
    <meta:document-statistic meta:table-count="1" meta:image-count="11" meta:object-count="0" meta:page-count="1" meta:paragraph-count="15" meta:word-count="83" meta:character-count="573" meta:non-whitespace-character-count="482"/>
  </office:meta>
</office:document-meta>
</file>