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5239EAC9B8D7111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8B67857545B25784.png" manifest:media-type="image/png"/>
  <manifest:file-entry manifest:full-path="Pictures/10000000000000BD00000041E58D0F3B538D743E.jpg" manifest:media-type="image/jpeg"/>
  <manifest:file-entry manifest:full-path="Pictures/1000020100000020000000209F6F1116A955BC37.png" manifest:media-type="image/pn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710000006697BE6108DA0AF1FC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c1214" officeooo:paragraph-rsid="006c1214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69f72f" officeooo:paragraph-rsid="0069f72f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c1214" officeooo:paragraph-rsid="006c1214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6c1214" officeooo:paragraph-rsid="006c121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1&amp;tipo=data&amp;ita=0&amp;lang=ga"><draw:frame draw:style-name="fr2" draw:name="HTTPS://TRANSPARENCIA.VIGO.ORG/?ID=241&amp;TIPO=DATA&amp;ITA=0&amp;LANG=GA" text:anchor-type="paragraph" svg:x="10.506cm" svg:y="0.097cm" svg:width="0.499cm" svg:height="0.499cm" draw:z-index="5"><draw:image xlink:href="Pictures/1000020100000020000000207E0C06B8429F17D2.png" xlink:type="simple" xlink:show="embed" xlink:actuate="onLoad" loext:mime-type="image/png"/></draw:frame></draw:a>Caixa de correos de queixas e/ou suxestión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Proceder, no seu caso, á previa disociación de datos persoai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239EAC9B8D7111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8D0F3B538D743E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7BE6108DA0AF1F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2:58.528232884</dc:date>
    <meta:editing-duration>PT2H34M10S</meta:editing-duration>
    <meta:editing-cycles>56</meta:editing-cycles>
    <meta:document-statistic meta:table-count="1" meta:image-count="11" meta:object-count="0" meta:page-count="1" meta:paragraph-count="14" meta:word-count="66" meta:character-count="489" meta:non-whitespace-character-count="414"/>
  </office:meta>
</office:document-meta>
</file>