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304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d078c2" officeooo:paragraph-rsid="00d078c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d078c2" officeooo:paragraph-rsid="00ca4e1d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79b0c" officeooo:paragraph-rsid="00c79b0c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a4e1d" officeooo:paragraph-rsid="00ca4e1d" fo:background-color="transparen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1f528"/>
    </style:style>
    <style:style style:name="T6" style:family="text">
      <style:text-properties officeooo:rsid="00ca4e1d"/>
    </style:style>
    <style:style style:name="T7" style:family="text">
      <style:text-properties officeooo:rsid="00d078c2"/>
    </style:style>
    <style:style style:name="T8" style:family="text">
      <style:text-properties officeooo:rsid="00d0b49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5"><draw:a xlink:type="simple" xlink:href="https://transparencia.vigo.org/?id=318&amp;tipo=data&amp;ita=0&amp;lang=es"><draw:frame draw:style-name="fr2" draw:name="HTTPS://TRANSPARENCIA.VIGO.ORG/?ID=318&amp;TIPO=DATA&amp;ITA=0&amp;LANG=ES" text:anchor-type="paragraph" svg:x="12.282cm" svg:y="0.259cm" svg:width="0.499cm" svg:height="0.499cm" draw:z-index="5"><draw:image xlink:href="Pictures/1000020100000020000000207E0C06B8429F17D2.png" xlink:type="simple" xlink:show="embed" xlink:actuate="onLoad" loext:mime-type="image/png"/></draw:frame></draw:a>Vías de participación en funciones del Ayuntamien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3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Participación ciudadan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9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7cm" svg:y="0.10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4:32.007125503</dc:date>
    <meta:editing-duration>PT8H12M9S</meta:editing-duration>
    <meta:editing-cycles>113</meta:editing-cycles>
    <meta:document-statistic meta:table-count="1" meta:image-count="11" meta:object-count="0" meta:page-count="1" meta:paragraph-count="14" meta:word-count="67" meta:character-count="486" meta:non-whitespace-character-count="410"/>
  </office:meta>
</office:document-meta>
</file>