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E297072BCF141012.png" manifest:media-type="image/png"/>
  <manifest:file-entry manifest:full-path="Pictures/1000000000000071000000666B9F91859E9F7582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BD000000415B97A5E45DDE7109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339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304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06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ca4e1d" officeooo:paragraph-rsid="00ca4e1d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c79b0c" officeooo:paragraph-rsid="00c79b0c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b1cef" officeooo:paragraph-rsid="00cb1ce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ca4e1d" officeooo:paragraph-rsid="00ca4e1d" fo:background-color="transparent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61f528"/>
    </style:style>
    <style:style style:name="T6" style:family="text">
      <style:text-properties officeooo:rsid="00ca4e1d"/>
    </style:style>
    <style:style style:name="T7" style:family="text">
      <style:text-properties officeooo:rsid="00ccc657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4"><draw:a xlink:type="simple" xlink:href="https://transparencia.vigo.org/?id=239&amp;tipo=data&amp;ita=0&amp;lang=es"><draw:frame draw:style-name="fr2" draw:name="HTTPS://TRANSPARENCIA.VIGO.ORG/?ID=239&amp;TIPO=DATA&amp;ITA=0&amp;LANG=ES" text:anchor-type="paragraph" svg:x="8.828cm" svg:y="0.601cm" svg:width="0.499cm" svg:height="0.499cm" draw:z-index="5"><draw:image xlink:href="Pictures/1000020100000020000000207E0C06B8429F17D2.png" xlink:type="simple" xlink:show="embed" xlink:actuate="onLoad" loext:mime-type="image/png"/></draw:frame></draw:a>Carpeta electrónica para consultar los expedientes tramitados electrónicamente por los ciudadan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3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Administración electrónic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9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Espacio al que se aplicaron unas medidas de seguridad, en consecuencia, se entiende que no concurre colisión alguna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En su caso, ponderar con el límite previsto por el art. 14, letra k), LTBG, relativo a la garantía de la confidencialidad o el secreto requerido en procesos de toma de decisión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607cm" svg:y="0.102cm" svg:width="0.801cm" svg:height="0.801cm" draw:z-index="6"><draw:image xlink:href="Pictures/100002010000001E0000001EB0728D64DD15F699.png" xlink:type="simple" xlink:show="embed" xlink:actuate="onLoad" loext:mime-type="image/png"/></draw:frame>Formato d<text:span text:style-name="T3">e l</text:span>a información</text:p>
          </table:table-cell>
          <table:covered-table-cell/>
          <table:table-cell table:style-name="Tabla85.C9" office:value-type="string">
            <text:p text:style-name="P7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2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5B97A5E45DDE710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6B9F91859E9F758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3:55.331636255</dc:date>
    <meta:editing-duration>PT8H7M42S</meta:editing-duration>
    <meta:editing-cycles>111</meta:editing-cycles>
    <meta:document-statistic meta:table-count="1" meta:image-count="11" meta:object-count="0" meta:page-count="1" meta:paragraph-count="15" meta:word-count="125" meta:character-count="845" meta:non-whitespace-character-count="712"/>
  </office:meta>
</office:document-meta>
</file>