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8B67857545B25784.png" manifest:media-type="image/png"/>
  <manifest:file-entry manifest:full-path="Pictures/10000000000000BD00000041E58D0F3B538D743E.jpg" manifest:media-type="image/jpe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000000003FB00000160CA96A7368EE0F99D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97BE6108DA0AF1FC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17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language-asian="es" style:country-asian="ES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c4f0b" officeooo:paragraph-rsid="001c4f0b" style:font-size-asian="11pt" style:language-asian="es" style:country-asian="ES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04168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61f528"/>
    </style:style>
    <style:style style:name="T2" style:family="text">
      <style:text-properties officeooo:rsid="004ec8bb"/>
    </style:style>
    <style:style style:name="T3" style:family="text">
      <style:text-properties officeooo:rsid="00957cf4"/>
    </style:style>
    <style:style style:name="T4" style:family="text">
      <style:text-properties officeooo:rsid="009945b0"/>
    </style:style>
    <style:style style:name="T5" style:family="text">
      <style:text-properties officeooo:rsid="0067c8ed"/>
    </style:style>
    <style:style style:name="T6" style:family="text">
      <style:text-properties officeooo:rsid="0076d42f"/>
    </style:style>
    <style:style style:name="T7" style:family="text">
      <style:text-properties officeooo:rsid="005a65c3"/>
    </style:style>
    <style:style style:name="T8" style:family="text">
      <style:text-properties officeooo:rsid="0018f74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3"/>
          </table:table-cell>
          <table:table-cell table:style-name="Tabla85.B1" table:number-columns-spanned="2" office:value-type="string">
            <text:p text:style-name="P4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2"><draw:a xlink:type="simple" xlink:href="https://transparencia.vigo.org/?id=238&amp;tipo=data&amp;ita=0&amp;lang=ga"><draw:frame draw:style-name="fr2" draw:name="HTTPS://TRANSPARENCIA.VIGO.ORG/?ID=238&amp;TIPO=DATA&amp;ITA=0&amp;LANG=GA" text:anchor-type="paragraph" svg:x="7.549cm" svg:y="0.529cm" svg:width="0.499cm" svg:height="0.499cm" draw:z-index="6"><draw:image xlink:href="Pictures/1000020100000020000000207E0C06B8429F17D2.png" xlink:type="simple" xlink:show="embed" xlink:actuate="onLoad" loext:mime-type="image/png"/></draw:frame></draw:a>Relación de procedementos que poden ser tramitados electr<text:span text:style-name="T1">óni</text:span>camente po<text:span text:style-name="T1">l</text:span>os cidad<text:span text:style-name="T1">áns 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6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2">o </text:span>indicador</text:p>
          </table:table-cell>
          <table:covered-table-cell/>
          <table:table-cell table:style-name="Tabla85.C4" office:value-type="string">
            <text:p text:style-name="P11">Administración <text:span text:style-name="T8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6"><draw:frame draw:style-name="fr3" draw:name="Imagen6" text:anchor-type="char" svg:x="0.011cm" svg:width="0.9cm" svg:height="0.9cm" draw:z-index="1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8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6"/>
            <text:p text:style-name="P6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3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6"/>
            <text:p text:style-name="P6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4">Protección de datos</text:span></text:p>
          </table:table-cell>
          <table:covered-table-cell/>
          <table:table-cell table:style-name="Tabla85.C7" office:value-type="string">
            <text:p text:style-name="P10">No<text:span text:style-name="T5">n</text:span>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6"/>
            <text:p text:style-name="P6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2">no</text:span> artigo 14 da LTBG, <text:span text:style-name="T6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4"><draw:frame draw:style-name="fr2" draw:name="Imagen4" text:anchor-type="paragraph" svg:x="5.514cm" svg:y="0.152cm" svg:width="0.801cm" svg:height="0.801cm" draw:z-index="5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4"><text:s text:c="2"/>Observacións</text:p>
          </table:table-cell>
          <table:covered-table-cell/>
          <table:table-cell table:style-name="Tabla85.C10" office:value-type="string">
            <text:p text:style-name="P9"><text:span text:style-name="T7">Actualizarase na medida</text:span> en que se produza un cambio, variación o<text:span text:style-name="T7">u</text:span> modificación <text:span text:style-name="T7">no</text:span> indicador o<text:span text:style-name="T7">u</text:span> parte d<text:span text:style-name="T7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CA96A7368EE0F99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8D0F3B538D743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7BE6108DA0AF1F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1:53.827805996</dc:date>
    <meta:editing-duration>PT36M8S</meta:editing-duration>
    <meta:editing-cycles>14</meta:editing-cycles>
    <meta:document-statistic meta:table-count="1" meta:image-count="11" meta:object-count="0" meta:page-count="1" meta:paragraph-count="15" meta:word-count="80" meta:character-count="603" meta:non-whitespace-character-count="514"/>
  </office:meta>
</office:document-meta>
</file>