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39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ca4e1d" officeooo:paragraph-rsid="00ca4e1d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cba6" officeooo:paragraph-rsid="00cbcba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ca4e1d" officeooo:paragraph-rsid="00ca4e1d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40247" officeooo:paragraph-rsid="00c4024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c79b0c" officeooo:paragraph-rsid="00c79b0c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ca4e1d" officeooo:paragraph-rsid="00ca4e1d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cb1bb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4"><draw:a xlink:type="simple" xlink:href="https://transparencia.vigo.org/?id=238&amp;tipo=data&amp;ita=0&amp;lang=es"><draw:frame draw:style-name="fr2" draw:name="HTTPS://TRANSPARENCIA.VIGO.ORG/?ID=238&amp;TIPO=DATA&amp;ITA=0&amp;LANG=ES" text:anchor-type="paragraph" svg:x="8.828cm" svg:y="0.601cm" svg:width="0.499cm" svg:height="0.499cm" draw:z-index="5"><draw:image xlink:href="Pictures/1000020100000020000000207E0C06B8429F17D2.png" xlink:type="simple" xlink:show="embed" xlink:actuate="onLoad" loext:mime-type="image/png"/></draw:frame></draw:a>Relación de procedimientos que pueden ser tramitados electrónicamente por los ciudadan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Se actualizará en la medida en que se produzca un cambio, variación o modificación en el indicador o parte del mism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3:33.977494469</dc:date>
    <meta:editing-duration>PT8H3M35S</meta:editing-duration>
    <meta:editing-cycles>110</meta:editing-cycles>
    <meta:document-statistic meta:table-count="1" meta:image-count="11" meta:object-count="0" meta:page-count="1" meta:paragraph-count="15" meta:word-count="92" meta:character-count="643" meta:non-whitespace-character-count="543"/>
  </office:meta>
</office:document-meta>
</file>