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30D13AEFAECB4473.jpg" manifest:media-type="image/jpeg"/>
  <manifest:file-entry manifest:full-path="Pictures/100002010000007D000000718B67857545B25784.png" manifest:media-type="image/png"/>
  <manifest:file-entry manifest:full-path="Pictures/10000000000000BD00000041E58D0F3B538D743E.jpg" manifest:media-type="image/jpeg"/>
  <manifest:file-entry manifest:full-path="Pictures/1000020100000020000000209F6F1116A955BC37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97BE6108DA0AF1FC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70370f" officeooo:paragraph-rsid="0070370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74fde7" officeooo:paragraph-rsid="0074fde7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0370f" officeooo:paragraph-rsid="0070370f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0370f" officeooo:paragraph-rsid="0070370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68eac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eac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6120ec" officeooo:paragraph-rsid="00636d87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76d42f"/>
    </style:style>
    <style:style style:name="T6" style:family="text">
      <style:text-properties officeooo:rsid="0061f528"/>
    </style:style>
    <style:style style:name="T7" style:family="text">
      <style:text-properties officeooo:rsid="0070370f"/>
    </style:style>
    <style:style style:name="T8" style:family="text">
      <style:text-properties officeooo:rsid="0071fe4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10&amp;tipo=data&amp;ita=0&amp;lang=ga"><draw:frame draw:style-name="fr2" draw:name="HTTPS://TRANSPARENCIA.VIGO.ORG/?ID=310&amp;TIPO=DATA&amp;ITA=0&amp;LANG=GA" text:anchor-type="paragraph" svg:x="4.004cm" svg:y="0.206cm" svg:width="0.499cm" svg:height="0.499cm" draw:z-index="5"><draw:image xlink:href="Pictures/1000020100000020000000207E0C06B8429F17D2.png" xlink:type="simple" xlink:show="embed" xlink:actuate="onLoad" loext:mime-type="image/png"/></draw:frame></draw:a>Medio <text:span text:style-name="T8">a</text:span>mbie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Medio Ambiente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706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0D13AEFAECB447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58D0F3B538D743E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7BE6108DA0AF1F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1:40.436306528</dc:date>
    <meta:editing-duration>PT3H10M36S</meta:editing-duration>
    <meta:editing-cycles>67</meta:editing-cycles>
    <meta:document-statistic meta:table-count="1" meta:image-count="11" meta:object-count="0" meta:page-count="1" meta:paragraph-count="14" meta:word-count="54" meta:character-count="412" meta:non-whitespace-character-count="349"/>
  </office:meta>
</office:document-meta>
</file>