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73765A60BE3A6AA9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7D00000071E297072BCF141012.png" manifest:media-type="image/png"/>
  <manifest:file-entry manifest:full-path="Pictures/1000000000000071000000666B9F91859E9F7582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000000000BD000000415B97A5E45DDE7109.jpg" manifest:media-type="image/jpe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321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991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06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2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c79b0c" officeooo:paragraph-rsid="00c79b0c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9fc2" officeooo:paragraph-rsid="00cb9fc2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c79b0c" officeooo:paragraph-rsid="00c79b0c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8113c6" officeooo:paragraph-rsid="008113c6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40247" officeooo:paragraph-rsid="00c40247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c79b0c" officeooo:paragraph-rsid="00c79b0c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c06a17" officeooo:paragraph-rsid="00c06a17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9924db"/>
    </style:style>
    <style:style style:name="T6" style:family="text">
      <style:text-properties officeooo:rsid="00c8a40e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4"><draw:a xlink:type="simple" xlink:href="https://transparencia.vigo.org/?id=137&amp;tipo=ele&amp;ita=0&amp;lang=es"><draw:frame draw:style-name="fr2" draw:name="HTTPS://TRANSPARENCIA.VIGO.ORG/?ID=137&amp;TIPO=ELE&amp;ITA=0&amp;LANG=ES" text:anchor-type="paragraph" svg:x="3.881cm" svg:y="0.168cm" svg:width="0.499cm" svg:height="0.499cm" draw:z-index="5"><draw:image xlink:href="Pictures/1000020100000020000000207E0C06B8429F17D2.png" xlink:type="simple" xlink:show="embed" xlink:actuate="onLoad" loext:mime-type="image/png"/></draw:frame></draw:a>Medio ambiente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bookmark text:name="__DdeLink__19873_2102011468"/><text:span text:style-name="Fuente_20_de_20_párrafo_20_predeter."><text:span text:style-name="T4"/></text:span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Medio Ambiente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Analizando los límites recogidos en el artículo 14 de la LTBG, no son vulnerado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644cm" svg:y="0.101cm" svg:width="0.9cm" svg:height="0.9cm" draw:z-index="6"><draw:image xlink:href="Pictures/100002010000002000000020AB6F1B1F0111F793.png" xlink:type="simple" xlink:show="embed" xlink:actuate="onLoad" loext:mime-type="image/png"/></draw:frame>Formato d<text:span text:style-name="T3">e l</text:span>a información</text:p>
          </table:table-cell>
          <table:covered-table-cell/>
          <table:table-cell table:style-name="Tabla85.C9" office:value-type="string">
            <text:p text:style-name="P7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5B97A5E45DDE7109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6B9F91859E9F758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43:16.312277122</dc:date>
    <meta:editing-duration>PT7H59M35S</meta:editing-duration>
    <meta:editing-cycles>109</meta:editing-cycles>
    <meta:document-statistic meta:table-count="1" meta:image-count="11" meta:object-count="0" meta:page-count="1" meta:paragraph-count="14" meta:word-count="62" meta:character-count="440" meta:non-whitespace-character-count="369"/>
  </office:meta>
</office:document-meta>
</file>